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Arial, Helvetica, sans-serif"/>
    <style:font-face style:name="Times New Roman" svg:font-family="'Times New 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P2" style:family="paragraph" style:parent-style-name="Standard">
      <style:paragraph-properties fo:margin-left="0cm" fo:margin-right="0cm" fo:widows="1" fo:text-indent="0cm" style:auto-text-indent="false"/>
      <style:text-properties fo:font-variant="normal" fo:text-transform="none" fo:color="#000000" style:font-name="Comic Sans MS" fo:font-size="12pt" fo:letter-spacing="normal" fo:font-style="normal" fo:font-weight="normal"/>
    </style:style>
    <style:style style:name="P3" style:family="paragraph" style:parent-style-name="Standard">
      <style:paragraph-properties fo:margin-left="0cm" fo:margin-right="0cm" fo:widows="1" fo:text-indent="0cm" style:auto-text-indent="false"/>
      <style:text-properties fo:font-variant="normal" fo:text-transform="none" fo:color="#000000" style:font-name="Times New Roman" fo:font-size="14pt" fo:letter-spacing="normal" fo:font-style="normal" fo:font-weight="normal"/>
    </style:style>
    <style:style style:name="P4" style:family="paragraph" style:parent-style-name="Text_20_body">
      <style:text-properties fo:font-variant="normal" fo:text-transform="none" style:font-name="Arial1" fo:font-size="12pt" fo:letter-spacing="normal" fo:font-style="normal" fo:font-weight="normal" officeooo:paragraph-rsid="00182145" style:font-size-asian="12pt" style:font-weight-asian="normal" style:font-size-complex="12pt" style:font-weight-complex="normal"/>
    </style:style>
    <style:style style:name="P5" style:family="paragraph" style:parent-style-name="Text_20_body">
      <style:paragraph-properties fo:text-align="start" style:justify-single-word="false"/>
      <style:text-properties fo:font-variant="normal" fo:text-transform="none" style:font-name="Arial1" fo:font-size="12pt" fo:letter-spacing="normal" fo:font-style="normal" fo:font-weight="normal" officeooo:paragraph-rsid="00182145" style:font-size-asian="12pt" style:font-weight-asian="normal" style:font-size-complex="12pt" style:font-weight-complex="normal"/>
    </style:style>
    <style:style style:name="P6" style:family="paragraph" style:parent-style-name="Text_20_body">
      <style:paragraph-properties fo:text-align="center" style:justify-single-word="false"/>
      <style:text-properties fo:font-variant="normal" fo:text-transform="none" style:font-name="Arial1" fo:font-size="12pt" fo:letter-spacing="normal" fo:font-style="normal" fo:font-weight="normal" officeooo:paragraph-rsid="00182145" style:font-size-asian="12pt" style:font-weight-asian="normal" style:font-size-complex="12pt" style:font-weight-complex="normal"/>
    </style:style>
    <style:style style:name="P7" style:family="paragraph" style:parent-style-name="Text_20_body">
      <style:paragraph-properties fo:orphans="2" fo:widows="2"/>
      <style:text-properties fo:font-variant="normal" fo:text-transform="none" fo:color="#000000" style:font-name="Arial1" fo:font-size="12pt" fo:letter-spacing="normal" fo:font-style="normal" fo:font-weight="normal" officeooo:paragraph-rsid="00182145" style:font-size-asian="12pt" style:font-weight-asian="normal" style:font-size-complex="12pt" style:font-weight-complex="normal"/>
    </style:style>
    <style:style style:name="P8" style:family="paragraph" style:parent-style-name="Text_20_body">
      <style:text-properties fo:font-variant="normal" fo:text-transform="none" fo:color="#000000" style:font-name="Arial1" fo:font-size="12pt" fo:letter-spacing="normal" fo:font-style="normal" fo:font-weight="normal" officeooo:paragraph-rsid="00182145" style:font-size-asian="12pt" style:font-weight-asian="normal" style:font-size-complex="12pt" style:font-weight-complex="normal"/>
    </style:style>
    <style:style style:name="P9" style:family="paragraph" style:parent-style-name="Text_20_body">
      <style:text-properties fo:font-variant="normal" fo:text-transform="none" fo:color="#000000" style:font-name="Arial1" fo:font-size="12pt" fo:letter-spacing="normal" fo:font-style="normal" fo:font-weight="normal" officeooo:paragraph-rsid="00182145" style:font-size-asian="12pt" style:font-size-complex="12pt"/>
    </style:style>
    <style:style style:name="P10" style:family="paragraph" style:parent-style-name="Text_20_body">
      <style:text-properties style:font-name="Arial1" fo:font-size="12pt" fo:font-weight="bold" officeooo:rsid="001b113d" officeooo:paragraph-rsid="00182145" style:font-size-asian="12pt" style:font-weight-asian="bold" style:font-size-complex="12pt" style:font-weight-complex="bold"/>
    </style:style>
    <style:style style:name="P11" style:family="paragraph" style:parent-style-name="Text_20_body">
      <style:text-properties style:font-name="Arial1" fo:font-size="12pt" fo:font-weight="bold" officeooo:paragraph-rsid="00182145" style:font-size-asian="12pt" style:font-weight-asian="bold" style:font-size-complex="12pt" style:font-weight-complex="bold"/>
    </style:style>
    <style:style style:name="P12" style:family="paragraph" style:parent-style-name="Text_20_body">
      <style:paragraph-properties fo:text-align="center" style:justify-single-word="false"/>
      <style:text-properties style:font-name="Arial1" fo:font-size="12pt" fo:font-weight="bold" officeooo:paragraph-rsid="00182145" style:font-size-asian="12pt" style:font-weight-asian="bold" style:font-size-complex="12pt" style:font-weight-complex="bold"/>
    </style:style>
    <style:style style:name="P13" style:family="paragraph" style:parent-style-name="Text_20_body">
      <style:text-properties style:font-name="Arial1" fo:font-size="12pt" fo:font-weight="normal" officeooo:paragraph-rsid="00182145" style:font-size-asian="12pt" style:font-weight-asian="normal" style:font-size-complex="12pt" style:font-weight-complex="normal"/>
    </style:style>
    <style:style style:name="P14" style:family="paragraph" style:parent-style-name="Text_20_body">
      <style:text-properties style:font-name="Arial1" fo:font-size="12pt" officeooo:paragraph-rsid="00182145" style:font-size-asian="12pt" style:font-size-complex="12pt"/>
    </style:style>
    <style:style style:name="P15" style:family="paragraph" style:parent-style-name="Text_20_body">
      <style:paragraph-properties fo:text-align="start" style:justify-single-word="false"/>
      <style:text-properties style:font-name="Arial1" fo:font-size="12pt" officeooo:paragraph-rsid="00182145" style:font-size-asian="12pt" style:font-size-complex="12pt"/>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normal" officeooo:paragraph-rsid="00182145" style:font-size-asian="12pt" style:font-weight-asian="normal" style:font-size-complex="12pt" style:font-weight-complex="normal"/>
    </style:style>
    <style:style style:name="P17" style:family="paragraph" style:parent-style-name="Text_20_body">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join-border="false"/>
      <style:text-properties fo:font-variant="normal" fo:text-transform="none" fo:color="#000000" style:font-name="Arial1" fo:font-size="12pt" fo:letter-spacing="normal" fo:font-style="normal" fo:font-weight="normal" officeooo:paragraph-rsid="00182145" style:font-size-asian="12pt" style:font-weight-asian="normal" style:font-size-complex="12pt" style:font-weight-complex="normal"/>
    </style:style>
    <style:style style:name="P18" style:family="paragraph" style:parent-style-name="Text_20_body">
      <style:paragraph-properties fo:padding-left="0cm" fo:padding-right="0cm" fo:padding-top="0cm" fo:padding-bottom="0.074cm" fo:border-left="none" fo:border-right="none" fo:border-top="none" fo:border-bottom="0.99pt solid #000000" style:join-border="false"/>
      <style:text-properties style:font-name="Arial1" fo:font-size="12pt" officeooo:paragraph-rsid="00182145" style:font-size-asian="12pt" style:font-size-complex="12pt"/>
    </style:style>
    <style:style style:name="P19" style:family="paragraph" style:parent-style-name="Text_20_body">
      <style:paragraph-properties fo:text-align="end" style:justify-single-word="false" fo:padding-left="0cm" fo:padding-right="0cm" fo:padding-top="0cm" fo:padding-bottom="0.074cm" fo:border-left="none" fo:border-right="none" fo:border-top="none" fo:border-bottom="0.99pt solid #000000" style:join-border="false"/>
      <style:text-properties fo:font-variant="normal" fo:text-transform="none" style:font-name="Arial1" fo:font-size="12pt" fo:letter-spacing="normal" fo:font-style="normal" fo:font-weight="normal" officeooo:paragraph-rsid="00182145" style:font-size-asian="12pt" style:font-weight-asian="normal" style:font-size-complex="12pt" style:font-weight-complex="normal"/>
    </style:style>
    <style:style style:name="P20" style:family="paragraph" style:parent-style-name="Text_20_body">
      <style:paragraph-properties fo:text-align="start" style:justify-single-word="false" fo:padding-left="0cm" fo:padding-right="0cm" fo:padding-top="0cm" fo:padding-bottom="0.074cm" fo:border-left="none" fo:border-right="none" fo:border-top="none" fo:border-bottom="0.99pt solid #000000" style:join-border="false"/>
      <style:text-properties fo:font-variant="normal" fo:text-transform="none" style:font-name="Arial1" fo:font-size="12pt" fo:letter-spacing="normal" fo:font-style="normal" fo:font-weight="normal" officeooo:paragraph-rsid="00182145" style:font-size-asian="12pt" style:font-weight-asian="normal" style:font-size-complex="12pt" style:font-weight-complex="normal"/>
    </style:style>
    <style:style style:name="P21" style:family="paragraph" style:parent-style-name="Text_20_body">
      <style:paragraph-properties fo:padding-left="0cm" fo:padding-right="0cm" fo:padding-top="0cm" fo:padding-bottom="0.074cm" fo:border-left="none" fo:border-right="none" fo:border-top="none" fo:border-bottom="0.99pt solid #000000" style:join-border="false"/>
      <style:text-properties fo:font-variant="normal" fo:text-transform="none" style:font-name="Arial1" fo:font-size="12pt" fo:letter-spacing="normal" fo:font-style="normal" fo:font-weight="normal" officeooo:paragraph-rsid="00182145" style:font-size-asian="12pt" style:font-weight-asian="normal" style:font-size-complex="12pt" style:font-weight-complex="normal"/>
    </style:style>
    <style:style style:name="T1" style:family="text">
      <style:text-properties fo:font-variant="normal" fo:text-transform="none" fo:color="#000000" style:font-name="Comic Sans MS" fo:font-size="12pt" fo:letter-spacing="normal" fo:font-style="normal" fo:font-weight="normal"/>
    </style:style>
    <style:style style:name="T2" style:family="text">
      <style:text-properties fo:font-variant="normal" fo:text-transform="none" fo:color="#000000" style:font-name="Comic Sans MS" fo:font-size="14pt" fo:letter-spacing="normal" fo:font-style="normal" fo:font-weight="bold"/>
    </style:style>
    <style:style style:name="T3" style:family="text">
      <style:text-properties fo:font-variant="normal" fo:text-transform="none" fo:color="#000000" style:font-name="Times New Roman" fo:font-size="14pt" fo:letter-spacing="normal" fo:font-style="normal" fo:font-weight="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letter-spacing="normal" fo:font-style="normal" fo:font-weight="bold" style:font-weight-asian="bold" style:font-weight-complex="bold"/>
    </style:style>
    <style:style style:name="T7" style:family="text">
      <style:text-properties fo:font-variant="normal" fo:text-transform="none" fo:color="#000000" fo:letter-spacing="normal" fo:font-style="normal" fo:font-weight="bold" officeooo:rsid="001a045b" style:font-weight-asian="bold" style:font-weight-complex="bold"/>
    </style:style>
    <style:style style:name="T8" style:family="text">
      <style:text-properties fo:font-variant="normal" fo:text-transform="none" fo:color="#000000" fo:letter-spacing="normal" fo:font-style="normal" fo:font-weight="bold" officeooo:rsid="001f1b53"/>
    </style:style>
    <style:style style:name="T9" style:family="text">
      <style:text-properties fo:font-variant="normal" fo:text-transform="none" fo:color="#000000" fo:letter-spacing="normal" fo:font-style="normal" fo:font-weight="normal" style:font-weight-asian="normal" style:font-weight-complex="normal"/>
    </style:style>
    <style:style style:name="T10" style:family="text">
      <style:text-properties fo:font-variant="normal" fo:text-transform="none" style:font-name="Times New Roman" fo:font-size="14pt" fo:letter-spacing="normal" fo:font-style="normal" fo:font-weight="normal"/>
    </style:style>
    <style:style style:name="T11" style:family="text">
      <style:text-properties officeooo:rsid="001a49b7"/>
    </style:style>
    <style:style style:name="T12" style:family="text">
      <style:text-properties fo:font-weight="bold" style:font-weight-asian="bold" style:font-weight-complex="bold"/>
    </style:style>
    <style:style style:name="T13" style:family="text">
      <style:text-properties fo:font-weight="bold" officeooo:rsid="001a045b" style:font-weight-asian="bold" style:font-weight-complex="bold"/>
    </style:style>
    <style:style style:name="T14" style:family="text">
      <style:text-properties fo:font-weight="bold" officeooo:rsid="0020ca50" style:font-weight-asian="bold" style:font-weight-complex="bold"/>
    </style:style>
    <style:style style:name="T15" style:family="text">
      <style:text-properties fo:font-weight="bold" officeooo:rsid="001d3032" style:font-weight-asian="bold" style:font-weight-complex="bold"/>
    </style:style>
    <style:style style:name="T16" style:family="text">
      <style:text-properties fo:font-style="italic"/>
    </style:style>
    <style:style style:name="T17" style:family="text">
      <style:text-properties officeooo:rsid="001e906c"/>
    </style:style>
    <style:style style:name="T18" style:family="text">
      <style:text-properties fo:font-weight="normal" style:font-weight-asian="normal" style:font-weight-complex="normal"/>
    </style:style>
    <style:style style:name="T19" style:family="text">
      <style:text-properties officeooo:rsid="001a04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ob Hickman - America, Taiwan, and Russia will be attacked by China</text:p>
      <text:p text:style-name="P8">(1) China will grab Taiwan-vision recieved about march of 2003-I asked God for years to show me what China would do to draw America into war and in a vision God gave me, I saw the president of China and He said, "we will grab Taiwan"</text:p>
      <text:p text:style-name="P8">(2) China's suprise attack on America- vision recieved about september of 2002, I saw China attacking America on one of its costal states.(It was like in the vision, I seemed to feel this was in the state of Washington) Old America planes would go out to sea to fight back.(I did not see what the chinese trrops arrived on) JERIMIAH 50:24 I have laid a snare for thee, and thou art also taken, O Babylon, and thou wast not aware: thou art found, and also caught, because thou hast striven against the LORD.</text:p>
      <text:p text:style-name="P8">(3) God's starting to reveal-In this vision recieved about march of 2003, I saw these words in neon yellow, Chineese attack"</text:p>
      <text:p text:style-name="P8">(4) China and America at war-this vision was spiritual, and I was full aware of what was going on. In it, I saw a field, and it was dark, and I saw a tractor, way out in the field, and the tractor shot something like a bullet, and fire spewed out of it. Then I saw an America Jet starting to take off.(in this vision, I was aware America and China were at war, and they were her. I didn't sleep much after that that night for the fear I felt.</text:p>
      <text:p text:style-name="P8">(5) China will attack America to create caos and attack Taiwan to draw America into war-vision recieved 3-8-2003-I asked God if China will stage a minor homeland invasion on America and attack taiwan to draw America into war, and in a vision, I saw the president of China and He said, "you are correct"</text:p>
      <text:p text:style-name="P8">(6) America and China go to war-In this vision, I saw america and china going to war.</text:p>
      <text:p text:style-name="P8">(7) How China will draw America into war vision-recieved 3-10-2003-I don't remeber every thing that was shared in this vision, but, I will tell you some of what I do remeber, and I will also add that God gave me this vision, and what He did was put other visions together. In this vision, I am with a friend, and I say to him,Do you know when Russia is going to attack America? He said, "when America goes to war with China, is when. Then I told him how China would draw America into war. I said, China will grab Taiwan and do a minor homeland invasion, and when we go to war with China, thats when Russia will atttack us.(by memory, and this will be the even that brings Jesus back, go to the bottom to read the China visions)(JERIMIAH 51:57 And I will make drunk her princes, and her wise men, her captains, and her rulers, and her mighty men: and they shall sleep a perpetual sleep, and not wake, saith the King, whose name is the LORD of hosts.</text:p>
      <text:p text:style-name="P8">(8) China will attack Russia-vision recieved on 3-8-2003-while praying God gave me a vision, and in it, I saw in yellow neon letters, "China will attack Russia." (China and all that are with her will ultimately force Russia to lead the way to the invasion of Israel, "THE BATTLE OF ARMAGEDDON")</text:p>
      <text:p text:style-name="P13"><text:span text:style-name="T4">(9) China wants war-vision recieved 8-29-2003-while praying, God spoke to me and said, "Red China" and I said, "what about Red China"? Then God gave me a vision, and I saw the president of China, and he said, "we want war".<text:line-break/></text:span><text:soft-page-break/><text:span text:style-name="T4"><text:line-break/>(10) China ready for war-vision recieved 9-9-2003-In this vision, I saw like a glow in the dark sign. And what it said on it was, "China want to edge close to war" I had it twice.</text:span></text:p>
      <text:p text:style-name="P8">(11) China is the dragon-in this vision while praying, I saw this dragon, and he was inside of a cage, and there were people all around the cage looking in. The dragon appeared to be very upset, angry, impatient.(this dragon represents China, and all that is keeping China from attacking is the prayer of the saints)</text:p>
      <text:p text:style-name="P8">(12) China, Japan, and N.Korea attacks Russia-vision recieved 11-14-2003-I asked God a question like, are the sun and the moon blocked out from Russia attacking america, and China, Japan, and North Korea attacking Russia? Then I saw this mouth in a vision, and it said, "Yes Bobby".(I will ask Jesus for another vision regarding this)</text:p>
      <text:p text:style-name="P8">(13) china and america will go to war-vision recieved 11-20-2003-I was in a Speedway gas station, and witnessing to a girl, and I told her something like, "China and Taiwan are into it. When America goes to war with China, the Russians will strike without warning", which is what God showed me, and exactly what the angel Gabriel spoke to Dumitru Duduman. As I am walking out of the station, I see the other employee which overheard some or all of the conversation in a vision, and she said, "that's right".</text:p>
      <text:p text:style-name="P7">(14) China attacks Russia-vision recieved 11-27-2003-while praying, I heard these words, "China wants to attack Russia". I asked Jesus why, and In a vision, I saw Jiang Zemin, who is in charge of the military, and he said, "I hate Russia"(I had it twice)China victorius-vision recieved 11-28-2003-In this vision I saw the words and heard them, "China will beat Russia".</text:p>
      <text:p text:style-name="P7">(15) Russia leads the way to the invasion of Israel(EZEKIAL 38)-vision reicieved 11-28-2003-I wrote down the word's, but, I just can't recall the vision-but, I was inquiring of the Lord about why China was going to invade Russia, and here are the words I wrote down, "we want Russia to invade Israel". I kept asking why like a little kid, and I saw Jesus. He had white hair and skin and blue eye's, and He said, "they hate Israel"</text:p>
      <text:p text:style-name="P7">(16) Russia helps China militarily prepare-vision recieved 11-28-2003-in this vision, I saw a russian bomber, and was made fully aware Russia was lending it to China<text:line-break/><text:line-break/>(17) chemical attack-vision recieved 11-28-2003-in this vision, I Jiang Zemin, China's military leader, and he said, "chemical attack".</text:p>
      <text:p text:style-name="P7">(18) In another, I saw him again,Jiang Zemin, and he said, "we have an agreement". I was asking Jesus about this who this agreement is with, and I saw Russian president Putin in a vision, and he said, "us"(russia and china have a military agreement. take on one, you take on both)</text:p>
      <text:p text:style-name="P7">(19) China and america prepare for war-visions recieved 11-27-2003-in these two visions while praying, I saw President Bush, and he said, "we want China". I saw Jiang Zemin of China, and he said, "we want the United States".</text:p>
      <text:p text:style-name="P7"><text:soft-page-break/>(20) Bush feels America can't loose war with China-vision recieved 11-27-2003-I was asking Jesus if it was in the heart of Bush to go to war with China, and in a vision, I saw pres. Bush, and he said, "can't loose"(I'm sure he thinks this)</text:p>
      <text:p text:style-name="P7">(21) Red China want Russia-vision recieved 11-4-2003-in this vision, I saw the president of China, and he said, "we want Russia"</text:p>
      <text:p text:style-name="P7">(22) Red China wants to keep Russia-vision recieved 11-5-2003-in this vision while praying, I saw the president of China, and he said, "were going to keep Russia".</text:p>
      <text:p text:style-name="P7">(23) America and China prepare war-I read on 12-4-where someone from China is going to come to America to more or less issue a threat to America, and I saw president Bush in a vision, and he said, "won't back down"</text:p>
      <text:p text:style-name="P7">(24) war between america and China approaches-vision recieved 12-10-2003-while praying, I was talking to Jesus.  I don't remeber word for word what I said, but was talking about president Bush's threat to help Taiwan in the event of war with China, and in a vision, I saw president Bush, and he said, "we will"(its brewing)</text:p>
      <text:p text:style-name="P7">(25) Dick Cheaney decalres war on China vision-vision recieved about early 2003-in this vision while praying, I saw Dick Cheaney, and he said, "I declare war on China"</text:p>
      <text:p text:style-name="P7">(26) when USA goes to war with China is when Russia will attack America-vision recieved 1-31-2004-while praying, I heard, "what about China?". And I asked Jesus, "what about China". Then I saw a man who looked like the former president of China, JIANG ZEMIN, and who is now over the military there, and he said, "we want you". China is actively building there military at a rate that should get anyone's attention. We know they have 20 nuclear missile's capable of reaching the U.S.. What about what we don't know.</text:p>
      <text:p text:style-name="P7">(27) China will attack Usa first-vision recieved 2-1-2004-in this vision, I saw Jiang Zemin, who is now over the military in China, and he said, "ATTACK America". When Usa goes to war with China is when Russia will destroy America.</text:p>
      <text:p text:style-name="P7">(28) China will lure America into to war for Russia to strik Usa-vision recieved in 2003-I was praying, and wondering if China was going to use nuclear weapons on America, and I saw the former president, Jiang Zemin in a vision, and he said, "don't worry bobby, we won't nuke you". Russia sure will when China lures America into war.</text:p>
      <text:p text:style-name="P16">(29) China is ready-vision recieved 3-27-2004-in this vision, I saw a man who looked like Jiang Zemin, who is over China's military, and I heard these words, "there ready".<text:line-break/><text:line-break/>(30) China will attack Russia-visions recived 5-23-2004-in a vision, I saw president Bush, and he said, "China will beat Russia". China will force Russia to lead the way to the ivasion of Israel, which is the "battle of armageddon". I saw president Bush in another vision, and he said, "china will win". China will have at least two other nations with her from what Jesus has showed me. Japan and North Korea.</text:p>
      <text:p text:style-name="P17"/>
      <text:p text:style-name="P16"/>
      <text:p text:style-name="P11"><text:soft-page-break/>Bob Hickman – <text:span text:style-name="T11">Antichrist</text:span></text:p>
      <text:p text:style-name="P14">(1)vision of the antichrist-vision recieved in 2oo1-I asked God for many years to show me who the beast is and here is what God showed me. In vision one, I saw the beast(pope) and he said, "I am god". I said to God ,if that was from you, then let me have it again.<text:line-break/>EZEKIAL 28:9 Wilt thou yet say before him that slayeth thee, I am God? but thou shalt be a man, and no God, in the hand of him that slayeth thee. II THESSALONIANS verse 4 Who opposeth himself and exalteth himself above all that is called God, or that is worshipped,; so that he as God sitteth in the temple of God shewing himself that he is God.)</text:p>
      <text:p text:style-name="P14">(2)the "strong delusion"vision,recieved about 2001-in this vision, I saw the beast(pope) and reached my hand out to him and said, save me. He nodded yes. In this vision I was sent that strong delusion they will be sent and believed he could save me. II THESSALONIANS verse 11 And for this cause God shall send them strong delusion, that they should believe a lie:</text:p>
      <text:p text:style-name="P14">(3)the mark of the beast(666)-vision recieved in 2002-I asked God to show me the mark of the beast and In ths vision, I saw the beast(pope) and he was dressed in his usual white and across his for head in red numbers was 6 6 6. REVELATION 13 verse 18 Here is wisdom. Let him who hath understanding count the number of the beast: for it is the number of a man; and his number is Six hundred threescore and six.)</text:p>
      <text:p text:style-name="P14">(4)Antichrist-vision recieved 4-23-2003 -I saw the antichrist in a vision from God, and he was like kneeling at an alter. The whole area was very brightly lit.</text:p>
      <text:p text:style-name="P14">(5)as an angel of lite-vision recieved in 2002-I saw the anti-christ(pope) and he was sitting on something, and he was dressed in his usual pope garments, and there was so much hatred in his face, his mouth was open wide enough to put a shot put in it.</text:p>
      <text:p text:style-name="P14">(6)the antichrist-vision recieved 5-9-2003-while praying, God gave me this vision, I saw the pope, which looks exactly like the current pope, only rebuilt strong, and here is what God spoke to me, "the antichrist" II THESSALONIANS verse 9 Even him, whose coming is after Satan with all power and signs and wonders,)</text:p>
      <text:p text:style-name="P14">(7)the antichrist-vision recieved in 2002-once again, I saw the pope in a vision from God, and there was very bright lite lasaring out from his hood garment.</text:p>
      <text:p text:style-name="P14">(8)the deciever was an angel-visions recieved 11-8-2003-three times in separate visions, I saw this man who was all white, and he said, "I am Satan"</text:p>
      <text:p text:style-name="P14">(9)the pope will be the "the man of sin"-vision recieved in November of 2003-In this vision, I just saw the pope, who looked like the current pope, only rebuilt strong. The pope will be the antichrist/beast/man of sin.(Jesus showed the Prophet Daniel who he was, and the apostle Paul, and John the revelator, and Dumitru Duduman, and me also, and He can show you) have you recieved the Holy Ghost since you believed? read and do ACTS 2:38 now</text:p>
      <text:p text:style-name="P14">(10)The devil wants in your house-while praying in a vision, I was upstairs, and some one <text:soft-page-break/>was knocking at the door, and I opened it, and it was a pure black spiritm the devil.(the devil is trying to get into your house. Do not let him in. I asked God what the devil was, and God said, "he's just a lying spirit"</text:p>
      <text:p text:style-name="P14">(11)vision of the devil-recieved 4-6-2003-while praying, God gave me a vision of the devil. He looked like a little witch doctor, very dark brown skin, very short and slendor, very long strawy black hair, was wearing a short sleeve shirt that was striped, and had a red pitchfork spear in his hand</text:p>
      <text:p text:style-name="P14">(10)The sin of rebellion and witchcraft-vision recieved 4-3-2003-I will tell you what I remeber of this vision-I was with this group of people in like a restauraunt, and I was witnessing for God, I had signs. The lady who was in charge came to me and was coming down on me for promoting Jesus. She said something like, "look at you, you have signs" I think one of the sings said, Last days. I told her that people need t warned , and besides, the end day message is my calling. Later, we were all in a room, and she came out dressed like a good witch, and she was laughing, and bent over, and she had a wond, that had a star on it, and she waved it at us, and the vision ended.(are you coming against what God is doing in me, if you are, there is something wrong with you)(memory)</text:p>
      <text:p text:style-name="P14">(14)satan is talking to you- vision recieved in 2003-I hear things in my ear lots like, 'your in trouble". Once God gave me a vision, and I saw this little black devil, about the size of a cabbage patch doll, and he would come to my ear and say, "your in trouble" (make sure you are hearing from God)</text:p>
      <text:p text:style-name="P14">(15)The devil is a liar-I woke up one morning, and I heard these words, "there are no guarantee's in life". I thought about it for a while, and I said, "yes there is, if I live for God, I'll go to heaven". Then I saw the devil in a vision, and he looked like a normal man, with long black hair, and his eyes were solid white, and he growled at me.</text:p>
      <text:p text:style-name="P14">(16)I am Satan-vision recieved 7-14-2003-In this vision while praying, I saw a man, and he said, "I am Satan"(he was all white, hair, eyes and all, just like the pope I saw in the mark of the beast vision with 6 6 6 across his forehead)</text:p>
      <text:p text:style-name="P14">(17)the deciever appears-vision recieved 8-9-2003-in this vision while praying, I saw the devil"lucifer". He was all white, with short hair. It was an off white. He said, "your going to hell". He lauhed at me like a manic as the vision ended.</text:p>
      <text:p text:style-name="P14">(18)devil-Satan-vision recieved 9-19-2003-In this vision while driving, I saw the devil. He was all white. He was an angel. Clothes, hair, eyes, all white.</text:p>
      <text:p text:style-name="P14">(19)vision of the dragon-vision-14-2003-I saw this dragon in a vision, and I said to God, "who is the dragong"? Then I saw a all white man, and he said, "me". And I said, "who is me"? Then I saw the white man, and he said, "satan".(REVELATION 12 verse 9 And the great dragon was cast out, that old serpent, called the Devil, and Satan, which decieveth the whole world: he was cast out inot the earth, and his angels were cast out with him</text:p>
      <text:p text:style-name="P14">(20)I am lucifer-vision recieved 11-14-2003-whle driving, I saw a man who was all white, and he said, "i am lucifer".</text:p>
      <text:p text:style-name="P14"><text:soft-page-break/>(21) Satan-vision recieved 11-14-2003-in this vision while praying, I saw this all white man, who appeared to be about 5 feet tall. He was very beautiful to look on. This was the angel Lucifer before he fell. He was lifted up by his beauty. He almost looked like a wax figure, the color of the moon.</text:p>
      <text:p text:style-name="P14">(22) Stop praying-vision recieved 11-14-2003-in this vision, I saw the devil, and he said, "stop praying"(if the devil can get your prayer life, he has you. If he already has it, your on the outside looking in. He is talking to you all day long)</text:p>
      <text:p text:style-name="P14">(23)lucifer the devil-vision recieved 11-18-2003-In this vision, I saw an all white angel, and he said, "i am lucifer".(I aked God once what he was, and Jesus spoke to me and said, 'just a lying spirit")</text:p>
      <text:p text:style-name="P14">(24)satan-vision recieved 11-28-2003-in this while praying, I saw a beast with flaming eye's, and I asked the Lord who this is, and I heard this"satan"</text:p>
      <text:p text:style-name="P14">(25)accuser of the bretheren still hard at work-vision recieved 12-26-2003-in this vision, I saw this all white man whom I see often, and he said, "bobby fell".(If you read in ISAIAH 14 and EZEKIAL 28, you will read how Lucifer, Satan, devil fell)</text:p>
      <text:p text:style-name="P14">(26)bobby fell-vision recieved 12-30-2003-in this vision, I saw Lucifer, and he was all white, and he said, "bobby fell"(I see him often in visions. He is teasing me like he did the apostle Paul in that girl that followed him calling them "servants of the most High God". He talks to me continuously.)</text:p>
      <text:p text:style-name="P14">(27)beast of the book of DANIEL-vision recieved 1-1-2004-in this vision while praying, I saw lucifer in pope's clothes. He was all white, except for some shade of darkness around his eye's. He said, "I'm the beast"</text:p>
      <text:p text:style-name="P14">(28)man of sin-vision recieved 1-1-2004-in this vision while praying, I saw satan, and he was all white except for darkness around his eye's, and he said, "I'm the devil"</text:p>
      <text:p text:style-name="P14">(29)satan is always talking-vision recieved 1-21-2004-in this vision while sitting at the computer, the devil spoke to me and said, "ministryofdreams". I heard him and saw him. He was all white, but, an off darker white. I was going to a page on my website when he said this. That means the devil knows about the prophetic ministry ministries of ministryofdreams. Praise Jesus!</text:p>
      <text:p text:style-name="P14">(30)the devil leaves for a season-vision recieved 1-21-2004-in this vision, I saw the devil, and he is an all off-white, and he said, "I left". As I was typing this, I saw him again, and he said, "I lie". JAMES 4:7 Submit yourselves therefore to God. Resist the devil, and he will flee from you.</text:p>
      <text:p text:style-name="P14">(31) I want you ministry-vision recieved 2-2004-in this vision, I saw the devil, and he looked like a man with dark hair, and he said, "I want ministryofdreams". Just the other day, I saw him, and he said something like, "were coming to get you". I saw a woman in a vision the other day, and she said, It's your last stand". The devil is fighting hard against the children of Jesus. &gt;</text:p>
      <text:p text:style-name="P14">(32) satans minister's-vision recieved 2-20-2004-I was walking and thinking on the one <text:soft-page-break/>thing the devil can not copy, which is the annonting, and I saw the devil in a vision, and he was white, and had darkness around his eye's, and he said, "I do". If you read in EZEKIAL 28, he was referred to as, "the annointed chrub that covereth". He was an arc angel who fell.</text:p>
      <text:p text:style-name="P14">(33)father of lies-vision recieved 3-1-2004-in this vision, I saw lucifer, and he was all white, except for some darkness in his pupils, and he said, "I lied".</text:p>
      <text:p text:style-name="P14">(34)antichrist-vision recieved 3-4-2004-I was thinking on Henry Gruver, and I said something like, "I wonder who he thinks the antichrist is going to be", and I saw Henry Gruver in a vision, and he said, "the pope".</text:p>
      <text:p text:style-name="P14">(35)Lucifer is lost and he knows it-vision recieved 3-6-2004-as I was reading out of EZEKIAL 28, about the devil, I saw Satan in a vision, and he said, "i'm lost". He was all white like a cloud, with darkness around his eyes like makeup. He is lost, and he knows it.</text:p>
      <text:p text:style-name="P14">EZEKIAL 28:15 Thou wast perfect in thy ways from the day that thou wast created, till iniquity was found in thee. Also read ISAIAH 14</text:p>
      <text:p text:style-name="P14">(36)antichrist revealed in vision-vision recieved 3-12-2004-I was saying or reading, the pope will be the antichrist, and I saw the pope in a vision, and he said, "i will".</text:p>
      <text:p text:style-name="P14">(37)Antichrist-vision recieved 4-2-2004-I asked Jesus what to rename this page, and in a vision, I saw this word at the top of the page, "Antichrist".</text:p>
      <text:p text:style-name="P14">(38)the Jewish nation will be divided-visions recieved 4-16-2004-in the first vision, I saw Yassar Arafat, and he said, "the pope. He's about to divide the land". I was asking Jesus about this, then I saw Pope John Paul in a vision, and he was rebuilt strong, and He said, "I will". I saw the pope again in another vision, and he said, "there will be peace". The pope will be the Antichrist </text:p>
      <text:p text:style-name="P4">1st THESSALONIANS 5:3 For when they shall say, Peace and safety; then sudden destruction cometh upon them, as travail upon a woman with child; and they shall not escape. DANIEL 11:39 Thus shall he do in the most strong holds with a strange god, whom he shall acknowledge and increase with glory: and he shall cause them to rule over many, and shall divide the land for gain.</text:p>
      <text:p text:style-name="P21"/>
      <text:p text:style-name="P4"/>
      <text:p text:style-name="P14"><text:span text:style-name="T12">Bob Hickman – </text:span><text:span text:style-name="T6">ENDTIME DREAMS</text:span></text:p>
      <text:p text:style-name="P14">(1) pray for prophecy-vision recieved 2-10-2004-in this vision, I saw these words written, "God is able"..</text:p>
      <text:p text:style-name="P14">(2) most churches in Usa have fallen away from Jesus-vision recieved 2-6-2004-in this vision, I am with my pastor who died years ago, but, still appears to me in visions, and helps me. I was telling him about visiting "ode whites"church where the pastor and others knew him. "Ode" is waht I thought her first name was, but, it is not. He spoke somethings to me like, "man, your preaching, visions". I then described to him the church. I more or <text:soft-page-break/>less told him that I did not feel the "SPIRIT of God" there. Not in the testimonies, the singing, the preaching. Not at all. He made a expression that I still can't figure out. JOEL 1:12 The vine is dried up, and the fig tree languisheth; the pomegranate tree, the palm tree also, and the apple tree, even all the trees of the field, are withered: because joy is withered away from the sons of men. Jesus is the vine, and He is leaving churched because of the sin. The tree's represent people that whither, because of no Spiritual food.</text:p>
      <text:p text:style-name="P14">(3) Iraq war will turn nuclear-vision recieved 2-8-2004-in this vision, I saw Saddam Hussein, and he said, "get ready for nuclear war".</text:p>
      <text:p text:style-name="P14">(4) angel of the Lord-visions recieved 2-8-2004(memory)-in this vision while praying, I saw a man, who was all white, and old, and He said, "it's getting ready to shut down", which I believe is referring to my mom's job. I aasked who the man was, and I heard, "angel", and lastly I heard, "of the Lord". I would sure like to ask Him some questions. Maybe the day will come when we can chat.</text:p>
      <text:p text:style-name="P14">(5) ENDTIME DREAMS-vision recieved 2-8-2004-in a vision while praying, I saw the words, "ENDTIME DREAMS". So that is what I named this page!</text:p>
      <text:p text:style-name="P14">(6) Ministryofdreams-vision recieved 2-10-2004-in this vision, I saw, "Ministryofdreams". I like ministryofdreams best, but, Jesus may make me capitalize. This is my "little" "prophetic ministry ministries of ministryofdreams" given to me by Jesus Christ!</text:p>
      <text:p text:style-name="P14">(7) car problem diagnosed by heaven's host-visions recieved 2-12-2004-I have been asking Jesus to show me what is wrong with my car. In the first vision, I was standing before some man, and I was holding up my alternator to Him, and He shook His head, "no". In th next vision, I saw this man, and He said, "it's your voltage regulator". I saw him again on 2-13, and He said the same thing. I can't seem to find it though.</text:p>
      <text:p text:style-name="P14">(8)the Judgement of Jesus is coming to Usa-vision recieved 2-12-2004-in this vision while praying, I was inside my home, and at the back door, when this huge helicopter buzzed me. I could not believe how quickly it dropped from the sky, and how close it came to my door. I could see the people in it looking at me. It said on the side of it something like, "U.S. National Security Concerns". I closed the back door, and then the front door, grabbed my blanket, and went down inot the basement, and was looking for a way out of there. I am not america's problem. Falling away from Jesus Christ is.</text:p>
      <text:p text:style-name="P14">(9) Jesus is King!-vision recieved 2-2004-in this vision I saw the words, and heard a voice read them, "Jesus will be crowned". This happened very fast, and I am going by memory, but, Jesus Christ will be crowned!</text:p>
      <text:p text:style-name="P14">(10)angelic visitation-vision recieved 2-14-2004-in this vision, I saw an all white angel, and He was pointing in the snow where maybe blood had dripped of something, perhaps the garage roof into the snow.</text:p>
      <text:p text:style-name="P14">(11)which bible is right-vision recieved 2-14-2004-in this vision, I saw me, and I said, "read it out of the King James". Thi bible has been re-writtten now many times, and changed. Some even have their own plans of salvation. REVELATION 22:18 and 19 took away man's right to change the "Word of God".</text:p>
      <text:p text:style-name="P14"><text:soft-page-break/>(12)Good council from above-received 2-15-2004-here are about what I heard when or before I woke up this morning. "Moses said, you read the book of REVELATION. As it fascinated me about REVELATION, it fascinated me about all the bible". REVELATION is a fascinating book .</text:p>
      <text:p text:style-name="P14">(13)you must grow in Jesus Christ-vision 2-16-2004-I was praying and saying something like, "we need to go up higher, and higher, and higher, and this angel appeared in a vision who was all white, and He shook His head "yes". HEBREWS 6:1 Therefore leaving the principles of the doctrine of Christ, let us go on unto perfection; not laying again the foundation of repentance from dead works, and of faith toward God,</text:p>
      <text:p text:style-name="P14">(14) areyoureally ready-vision recieved 2-18-2004-in this vision while praying, I saw this man, and he said, "I feel delivered". Are you really? Examine yourself to see whether you are in the faith. Read and do ACTS 2:38.</text:p>
      <text:p text:style-name="P14">(15)final warning-vision recieved 2-23-2004-in this vision, I saw the words, "LAST CALL". There was probably more words, I couldn't make them out.</text:p>
      <text:p text:style-name="P14">(16)a record is kept-vision recieved 2-25-2004-in this vision while praying, I saw a man, and He said, "I write down every word you say". Watch what you say</text:p>
      <text:p text:style-name="P14">(17)is your desire Jesus Christ and the things that are above-vision recieved 2-29-2004-in this vision while praying, I saw me and I said, "I have need of nothing"<text:line-break/>(17)famine-vision recieved 2-28-2004-in this vision, I saw president Bush, and he said, "there will be a food shortage".&lt;br&gt;<text:line-break/>(18)ministryofdreams is on the "warn path" -vision recieved 2-29-2004-in this vision while praying, I saw a megaphone with a wire and possibly a microphone attached, and I heard these words, "blow the trumpet". Warn people is my calling.<text:line-break/>(18)are you really serving Jesus-vision recieved 3-1-2004-while driving, I heard the words, "what do you want"? Then I saw me in a vision, and I said, "my way". Jesus is the boss or you are.</text:p>
      <text:p text:style-name="P14">(19)trouble could break out at any moment-vision recieved 3-2-2001-in this vision, I saw a man, and he said, "its about time". Get saved now!<text:line-break/>(20)Yassar Arafat-vision recieved 3-2-2004-in this vision, and I am going by memory, I saw Yassar Arafat, and I heard these words, "he will pay".<text:line-break/>(21)you can't have Jesus and the pleasures of this life-vision recieved 3-8-2004-in this vision, I saw the words, and heard them read, "Come Out".<text:line-break/>II CORINTHIANS 6:17 Wherefore come out from among them, and be ye separate, saith the Lord, and touch not the unclean <text:span text:style-name="T16">thing</text:span>; and I will receive you,</text:p>
      <text:p text:style-name="P14">(22)am I a prophet-vision recieved 3-10-2004in this vision, I saw Dumitru Duduman and he said, "your a prophet". I was thinking after this, "I wish Dumitru Duduman was still around here, and I sa him again, and he said, "I'm not". We all have callings. Abide faithfully, and God can add.</text:p>
      <text:p text:style-name="P14">(23)Jesus tells me in dreams-vision recieved 3-14-2004-in this vision while praying, I saw me, and I said, "He warns me in  dreams". seek Jesus!</text:p>
      <text:p text:style-name="P14"><text:soft-page-break/>(24)Henry Gruver-visions recieved 3-18-2004-in the first vision, I saw a man who looked just like Henry Gruver, and he said, "thats the message", and I said something like, "I don't even know what Henry Gruver believes, and I saw him again in a vision, and he said, "ACTS 2:38".- " That is how you are biblical saved by doing, and following thru".</text:p>
      <text:p text:style-name="P14">(25)biblical plan of salvation vision recieved 3-18-2004-I was thinking on the vision where Henry Gruver mentioned ACTS 2:38, and I saw Henry Gruver in another vision, and he said, "it's the Word". Yep, it sure is. do it!</text:p>
      <text:p text:style-name="P14">(26) witchcraft in America the babylon-vision recieved 3-19-2004-in this vision, I saw this man, and he said, "I'm a witch". A witch is a devil server or a false prophet. Some one who has the wrong spirit. They can say they serve Jesus, write books, t.v., etc. <text:line-break/>ST. MATTHEW 24:4 And Jesus answered and said unto them, Take heed that no man deceive you.</text:p>
      <text:p text:style-name="P14">(27)Henry Gruver-vision recieved 3-22-2004-in this vision, I saw Henry Gruver, and he said, "let us pray". PRAY MUCH!!</text:p>
      <text:p text:style-name="P14">(28)henry gruver-vision recieved 3-24-2004-in this vision while at the gas station, and a bit troubled, I saw Henry Gruver, and he said, "lets pray". I DID! Me felt better!</text:p>
      <text:p text:style-name="P14">(29)ancient Sodom is the "dead sea"-vision recieved 3-25-2004-in this vision, I saw the dead sea, and some surrounding ground, and here is what I heard, "the dead sea is Sodom".<text:line-break/>GENESIS 19:24 Then the LORD rained upon Sodom and upon Gomorrah brimstone and fire from the LORD out of heaven;</text:p>
      <text:p text:style-name="P14">(30)Michael Boldea and Henry Gruver-vision recieved 3-24-2004-in this vision, I saw Michael Boldea, and he said, "look for Christ". Lets pray-vision recieved 3-25-2004-in this vision, I saw Henry Gruver, and he said, "lets pray". What a one two punch!</text:p>
      <text:p text:style-name="P14">(31)Jesus shows me what people think about me-visions recieved 3-25-2004-in the first vision, I saw this pastor, and he said, "what does he want". In the second vision, I saw me and I said, "I warn people".</text:p>
      <text:p text:style-name="P14">(32)serve the Lord-vision recieved 3-28-2004-in this vision while praying, I saw these words appear out of a blurr, and then disappear, "the choice is yours". JOSHUA 24:15 And if it seem evil unto you to serve the LORD, choose you this day whom ye will serve; whether the gods which your fathers served that were on the other side of the flood, or the gods of the Amorites, in whose land ye dwell: but as for me and my house, we will serve the LORD. The choice is yours!</text:p>
      <text:p text:style-name="P14">(33)most churches have fallen-vision recieved 3-29-2004-I was talking to Jesus about why the people are really there. I don't feel God in them, and there is no power. I saw this apostolic pentecostal pastor in a vision, and he said, "were here to talk".</text:p>
      <text:p text:style-name="P14">(34)Henry Gruver-visions recieved 3-29-2004-in on vision, I saw Henry gruver, and he said, "you must pray", and in the other, I saw him again, and he said, "lets pray".<text:line-break/>ST. JUKE 21:35 For as a snare shall it come on all them that dwell on the face of the <text:soft-page-break/>whole earth. 36 Watch ye therefore, and pray always, that ye may be accounted worthy to escape all these things that shall come to pass, and to stand before the Son of man.</text:p>
      <text:p text:style-name="P14">(35)Henry Gruver-vision reicieved 3-30-2004-while praying, I was thinking on Henry Gruver, then I saw him in a vision, and he said, "I'm not Jesus Christ".</text:p>
      <text:p text:style-name="P14">(36)Usa in the bible-vision recieved 3-31-2004-while reading out of REVELATION 17, where MYSTERY BABYLON is, I saw president Bush in a vision, and he said, "thats us". Praise Jesus!</text:p>
      <text:p text:style-name="P14">(37)sister Blanch-vision recieved 4-3-2004-I was wondering about this sister I used to go tho church with, and I saw her in a vision, and she said, "I went on to heaven".</text:p>
      <text:p text:style-name="P14">(37) Henry Gruver-vision recieved 4-3-2004-I was awakened at about 5:13 am, and I saw Henry Gruver in a vision, and he said, "lets pray"</text:p>
      <text:p text:style-name="P14">(38)Dick Cheaney will be the pres.-vision recieved 4-7-2004-in this vision, I saw dick Cheaney, and he said, "I'm the new president".In many visions, The Lord has showed me that one of the most powerful leaders in the world will be shot.</text:p>
      <text:p text:style-name="P14">(39)missile defense will be overwhelmed-vision recieved 4-9-2004-I was out in the prescence of the Lord, and I said something like, "missile defense will be useless", and the Lord let me know that it won't, but, I saw a man in a vision, and He said, "overwhelmed". Have you recieved the Holy Ghost with the evidence of speaking in other tongues like on the day pentcost in ACTS chapter 2? If not, you still NEED to.</text:p>
      <text:p text:style-name="P14">(40)wanting to be God-vision recieved 4-10-2004-in this vision while praying, I saw President Bush, and he said, "I want control". This is how lucifer fell. Read ISAIAH 14.</text:p>
      <text:p text:style-name="P14">(41)president Bush-visions recieved 4-11-2004-in one vision, I saw a man, and he said, "I'm the master". And I was inquiring, "master of what". In the second vision, I saw President Bush, and he said, "of the United States".</text:p>
      <text:p text:style-name="P14">(42)walk delicately-visions recieved 4-2004-in both of these visions, I saw Henry Gruver, and he said, "be nice". Good council.</text:p>
      <text:p text:style-name="P14">(43)Iraq war will turn nuclear-vision recieved 4-13-2004-in this vision while praying, I saw this man with brown hair, and He said, "get ready for nuclear".</text:p>
      <text:p text:style-name="P14">(44)Am I being listened to-vision recieved 4-13-2004-in this vision while praying, I saw a paragraph of words. These are the only ones I could make out. "Thank you for you response. Your request has been bugged". The visions are from Jesus.</text:p>
      <text:p text:style-name="P14">(45)is uncle sam checking me out-vision recieved 4-16-2004-while praying, it was like I was see thru a sattelites eyes , and I heard this, "they're watching you thru sattelite"</text:p>
      <text:p text:style-name="P14">(46)Nuclear weapons in the hands of terrorists-vision recieved 4-16-2004-in this vision while praying, I saw Osama bin Laden, and he said, "I've got the bomb". I was stunned, saddened.</text:p>
      <text:p text:style-name="P14">(47)angelic visitor-vision recieved 4-2004in this vision, I saw an angel. I could only see his face, and it was just like looking at the sun, when you stare at it.</text:p>
      <text:p text:style-name="P14"><text:soft-page-break/>(48)trust Jesus only-vision recieved 4-20-2004-(shortened)In this vision, I meet this man, and become his friend, and somehow he talks me into giving him all the money I have, and lets me know he will write me a check and give it back. He did write the check, and I went to the bank, and it bounced.</text:p>
      <text:p text:style-name="P14">(49)obeserved-vision recieved 4-20-2004-in this vision which I will shorten, two detectives come to my house, and became aware it was over the website. Many things happened. One was likeable, one was young and very anxious. I told them something like, "the visions all came from God. He has just showed me the same things He showed, Dumitru Duduman, Hollie Moody, Henry Gruver". As I was saying this, the young detective was writing those names down.</text:p>
      <text:p text:style-name="P14">(50) always pray-vision recieved 4-20-2004-I was looking at Henry Gruver on Google, and saw one of my pages on the first page of Henry Gruver's category, and as I was, I saw Henry Gruver in a vision, and he was smiling, and he said, "pray much"</text:p>
      <text:p text:style-name="P14">(51)book of life is almost full-vision received 4-20-2004-in this vision, I saw a man with brown hair, and I'm going by memory on this. He said, "I have 200 more names to add". Get ready now!</text:p>
      <text:p text:style-name="P14">(52)a beast will rise out of the sea-vision recieved about 4-22-2004-in this vision while praying, I saw this beast, that looked like a very ferocious man. I only saw his head. He had brown hair and beard, and a very terrible look in his face. He had many horns coming out of his head, that kind of looked like triangels coming out of his scalp. They were a silver color. I could tell by just what I saw that the only one that could defeat this beast is Jesus.</text:p>
      <text:p text:style-name="P14">(53) ENDTIME DREAM--vision recieved 4-26-2004-in this vision, I saw these words, "end times are now". They are!</text:p>
      <text:p text:style-name="P14">(54) prophetic ministry ministries of ministryofdreams-vision recieved 4-27-2004-in this vision, I saw prophetic ministry ministries of ministryofdreams was number one in a search engine category. I'd like to see prophetic ministry ministries of ministryofdreams number one in google categories prophetic ministries. prophetic ministry ministries of ministryofdreams in number one right now in google prophetic ministry!</text:p>
      <text:p text:style-name="P14">(55) President Bush visions-vision recieved 4-28-2004-while praying, I heard, "bush", and I said, "what about Bush", then I saw president Bush in a vision, and he said, "I am God" President Bush regrets Iraq war-visions recieved 4-28-2004-I was asking Jesus if president Bush Regretted the Iraq war now, and I saw Bush in a vision, and he said something like, "don't humiliate me", and after asking, I saw Bush again, and he said, "we should have stayed out of there". Then I saw a woman in a vision, and she said something lke "he does". I just saw Bush again, and he sid "yep". Jesus showed me in a vision that president Bush wanted Saddam Hussein, and I was asking why, and I saw a man who looked like Bush in a vision, and he said, "because he ryed to assassinate my father". This was in about 1992</text:p>
      <text:p text:style-name="P14">(56)my dead friend-vision recieved 4-27-2004-in this vision while driving, I saw this <text:soft-page-break/>woman, and she was suppost to be unplugged from life support machines on the 4--27- and in the vision, she said, "mercy". This saddens me as I think on it. I later saw her daughter in a vision, and she said, "don't tell us".</text:p>
      <text:p text:style-name="P14">(58)computers will fail-vision recieved 4-29-2004-in this vision, I saw a man, and he said, "are computers are demolished"</text:p>
      <text:p text:style-name="P14">(59)yeshua is not the name of Jesus Christ-vision reicieved 5-1-2004-in this vision while praying, I saw a man, and he said, "call Him yeshua".</text:p>
      <text:p text:style-name="P14">(60)what does Jesus have to say about your church-visions recieved 5-2-2004-I was praying and asking Jesus for a vision from G.T. Haywood, because I was wanting to visit Christ Temple Apostolic Faith church, which he started in Indianapolis, and here are the visions Jesus gave me. In the first, I saw G.T Haywood, and he said, "we fell", and in the second, G.T. Haywood said, "they want material". I asked Jesus if He wanted me to go, and I saw Jesus in a vision, and He had brown hair, and He said, "no"..</text:p>
      <text:p text:style-name="P14">(61)Jesus warns me-visions recieved late 4-2004-in the first vision, I saw a man, and He had short brown hair , and long white robe, and He said with His hands out stretched, "I Am going to send you clouds of darkness", and as He was talking, dark clouds where coming from above. I immediately prayed, and begged, and in the second vision, I saw Jesus walking away. I kept praying, and in the third vision, I saw Jesus, and He like rolled His arm, and this made me feel it would be o.k. Thank You Jesus. Take heed to your ways, lest ye also become abased.</text:p>
      <text:p text:style-name="P14">(62)henry gruver-vision recieved 5-7-2004-in this vision while sitting at the computer with the enemy flooding me, I saw henry gruver, and he said, "lets pray".</text:p>
      <text:p text:style-name="P14">(62) prophetic ministry ministries of ministryofdreams-vision recieved 5-9-2004-in this vision, I saw a search engine listings, and the prophetic ministry ministries of ministryofdreams was number two. Praise Jesus!</text:p>
      <text:p text:style-name="P14">(63) you can fall-vision reiceved 5-12-2004-I was thinking on A.A. Allen, and I saw him in a vision, and he said, "I went back". I have grieved over this man. He climbed into such a high place with God, and fell.</text:p>
      <text:p text:style-name="P14">(64) metag tag problem-vision recieved 5-14-2004-the Lord showed me there was a problem with the meta-tag on the prophetic ministry ministries of ministryofdreams. I checked, and there was. Praise Jesus for visions!</text:p>
      <text:p text:style-name="P14">(65) prophetic ministry ministries of ministryofdreams-vision reiceved 5-20-2004-in this vision, I saw "prophetic ministry ministries of minisryofdreams" at number two in a search engine. Praise Jesus!</text:p>
      <text:p text:style-name="P14">(66) deciever-vision recieved 5-21-2004-in this vision, a person said something to me, and I tld the person, "I don't feel God in that". If you have the ACTS 2:38 born again experience, I will feel the Holy Ghost in everything you do, say, write, record.<text:line-break/>JOHN 4:1 Beloved, believe not every spirit, but try the spirits whether they are of God: because many false prophets are gone out into the world.</text:p>
      <text:p text:style-name="P14"><text:soft-page-break/>(67) US<text:span text:style-name="T17">A</text:span> wants to keep Taiwan-vision recieved 5-2004-I was thinking on Tawain, and I saw president Bush in a vision, and he said, "we'll keep it". It provides a military base and other things for america. The day is coming though when China will retake Taiwan.</text:p>
      <text:p text:style-name="P18"/>
      <text:p text:style-name="P14"/>
      <text:p text:style-name="P14"><text:span text:style-name="T13">Bob Hickman - H</text:span><text:span text:style-name="T6">eaven, hell, new Jerusalem, mansion in the sky, lake of fire</text:span></text:p>
      <text:p text:style-name="P9">(1)heaven's "NEW JERUSALEM"-I was praying,and in a vision from God, I was in this room, and there was a doorway in the room, and the door was open, and I saw this city, New Jerusalem. It was about the size of Chicago and New York together, many different sized building's, all made of like transparent Glass. The sky was blue. This was heaven.</text:p>
      <text:p text:style-name="P14">REVELATION 21:10 And he carried me away in the spirit to a great and high mountain, and shewed me that great city, the holy Jerusalem, descending out of heaven from God,21:11 Having the glory of God: and her light was like unto a stone most precious, even like a jasper stone, clear as crystal;)</text:p>
      <text:p text:style-name="P14">(2) The mansion Jesus has prepared for those who serve Him-I was praying, and in a vision from God, I was in this room, and looking thru as open doorway, I saw into heaven, excatly what Jesus said He was going to prepare for you, a pure white mansion. It was all white, and about three stories tall.</text:p>
      <text:p text:style-name="P14">(3)my former pastor's vision of 'HELL"- In one of his visions he said, he was in a field and in front of him was this wall that was about 500 feet tall and he said in his heart, I wonder what is on the other side of the wall? then the Spirit of God shot him to the top of the wall to look insde and it was none other than the pit of hell. He said he saw people stacked on top of each other. He said ,you could tell the preachers in there because of the way they were dressed, and he said in this life we would have kissed there feet, but there they were in the pit. He said, there was so much hatred in that place, nobody spoke to any body. When the vision was over he said, I never said No to God any more.</text:p>
      <text:p text:style-name="P14">(4)Hell is fire-vision recieved 3-28-2003I was in this dark room, it was about the color of a very dark sky at night that is lit by stars, kind bluish. In this room, was a doorway, and the door was half wasy open. On the other side of the door was hell. I saw nothing but yellow flames, taht were so thick, you could not even see a hair deep into the place. I hope i don't end up there.</text:p>
      <text:p text:style-name="P14">(5)child of hell-vision recieved 4-4-2003-I saw this person in the flames of hell. His skin was about burned off, you could see his teeth, he almost appeared a dark brownish color. He was looking at me.</text:p>
      <text:p text:style-name="P14">(6) lost soul departs to Hell- vsions recieved 1-22-2003 I saw this person in his casket, and all of a sudden he rocketed out and went on like a spiritual rolorcoaster way down, and ended up back in his casket, which he was burning inide. Then I saw this door way, and on the other side was nothing but flames.(avoid this place)</text:p>
      <text:p text:style-name="P14">(7)Alice Cooper - In this vision, I saw alice cooper and he was singing to a sold out show <text:soft-page-break/>of demons in hell and when he would stop singing the demons would get rowdy, so he would start singing again. you could see fear in his face.(when you are possessed by the devil, if you don;t give yourself to it and obey it, it will be rowdy and mess with you until you do or something worse. Repent and become free of the devil. Jesus came too seek and save that which was lost, and he can cast any devil out of you, but you must repent)</text:p>
      <text:p text:style-name="P14">(8)going to the "lake of fire"-vision recieved 7-20-2003-I saw this woman, who was my mom, and she was walking to the lake of fire. She screamed loudly on the way.(you better prepare for this day)</text:p>
      <text:p text:style-name="P14">(9)Hell-vision recieved 8-15-2003-I found out today a friend died. He was 80 years old. I was asking God where he went, and I saw him in a vision, and he said, "hell" while driving up here to post, I saw him again, and he said, "booby, please don't tell".</text:p>
      <text:p text:style-name="P14">(9)entry to HELL-vision recieved in SEptember of 2003-in this vision, I saw a tunnel in the ground that went from the surface straight down. Fire was inside this tunnel. In the vision, I knew this tunel went to hell, which is in the bowels of the earth.</text:p>
      <text:p text:style-name="P14">(10)bottom-less pit-vision recieved 10-14-2003-In this vision while praying, I saw Hell. It is like I was high in the air, and saw many black mountain-tops, and on the other side of the mountains was the lake of fire. It looked like the ocean, only filled with bright yellow lava. The sky was black.</text:p>
      <text:p text:style-name="P14">(11)desparate-- too late cry for help-vision recieved 11-3-2003-In this vision, I saw my mom, and she screamed at the top of her lungs with a face full of fear, "bobby, help". (today is the day to do something about your salvation)</text:p>
      <text:p text:style-name="P14">(12)heaven's "New Jerusalem"-vision recieved 11-23-24-In this vision while praying, I was high in the air, and I was looking down at a city theat was all glass. It was full of skyscraper's made of glass, and from the height I was, I can't tell for sure, it even seemed like the streets were made of glass as well. I was asking God to show me the vision of heaven again, and this is it. When I say heaven, I was referring to New Jerusalem.</text:p>
      <text:p text:style-name="P14">(13)hell doorway-vision recieved 11-28-2003-while praying, I saw part ofa room that was a purpleish blue color, and in the room was a door that was partly open. On the other side of the door was hell. I saw nothing but flames.(don't go thru that door)</text:p>
      <text:p text:style-name="P14">(14)hell fire is prepared-vision recieved 12-4-2003-in this vision, it was like I was in a dark room, and all of a sudden this like door was opening, or sliding back, and on the other side of the door was, the "lake of fire".</text:p>
      <text:p text:style-name="P14">(15)heaven and hell-vision recieved 12-5-2003-in this vision, I am inside a church, and there is an older black lady in charge, and she says a few things, and maybe asks questions, and hands go up. I asked the lady next to me what the last question she asked was, and she said something like, " whats your deciesion of heaven and hell". I raised my hand, becuase Jesus has given me visions, but, many others had their hand raised to, and she never got to me.(there is just talking, telling what you know or think you know, and then there is being led by the Spirit of God in all things)</text:p>
      <text:p text:style-name="P14"><text:soft-page-break/>(16)Hell is prepared for children of disobediance-vision recieved 1-9-2004-in this vision, It was like I was in a dark room, which was about the color of the sky on a dark starry night, and I saw like the a door opening, and on the other side was hell. the fire looked liquid, like lava. I did not see a door, but, something was opening.</text:p>
      <text:p text:style-name="P14">(17)lake of fire-visions recieved 5-3and 4-2004-in one vision, I saw this woman, and she said, "tell me what you see". I saw her mother in a vision, and she said, "i'm in hell". I saw her again, and she looked like a terrified white spirit, and it was like she was in the lake of fire, and she screamed somthing like, "bobby, lift me out of here". Her funeral is today, and yestaurday, I was wondering if I was going, and I saw an all white angel in a vision, and He said something like, "your not", and, it looks like I'm not.</text:p>
      <text:p text:style-name="P19"/>
      <text:p text:style-name="P6"/>
      <text:p text:style-name="P14"><text:span text:style-name="T12">Bob Hickman – </text:span><text:span text:style-name="T14">M</text:span><text:span text:style-name="T6">any other visions from Jesus</text:span></text:p>
      <text:p text:style-name="P14">(1)Jesus is coming to get me-vision recieved in October of 2002- In this vision, I am going to buy a car and a mechanic is there and his friend and he hands the phone to me and i talk to the owner and hand the phone back, and say, i am going to buy it, and while all this is going on, there is a pain in my chest that is getting worse, and finally, I am on the ground and I call for the mechanic and i can feel my life slipping from me, and I saw an angel and said, there's an angel, and there's an angel(two angels) and then I see this bright white light descending from heaving and i yell, "my savior is coming to get me"</text:p>
      <text:p text:style-name="P14">(2)wanting more of Jesus-vision recieved in October of 2002- In this vision, I was in bed, and the phone rings and i answer and start talking to this girl and i here country music playing and i go and silence it and go back to be and i feel this powerful force pulling me and i resist at first and then i get up and the doorframe is taking on an eggshape from the force and i run out of the house and it is dark and i run out into the street and it is turning daylight and i yell loudy to God, multiply it, Lord Jesus, Multiply it, and I see this bright light descending from heavin to me.</text:p>
      <text:p text:style-name="P14">(3)seek God in all things- vision recieved in 5-89-In this vision, I was driving my car and wishing I could go to a church like I used to go to where they wept and raised there hands and praised God, then God flashed me a vision of westside pentecostol church and said, go there now. Instead of choosing what you want or think is right, ask God what he wants.</text:p>
      <text:p text:style-name="P14">(4) Get on the straight and narrow, becuse if you get off, you may never get back on and if you do, it will be harder than you can imagine just to get back to where you were- In this vision I let some friends talk me into doing something and as we are approaching, I remembered I thought I told God, that I would not do this anymore. Then I see an elevator, press the button, the door instantly opens and i jump in and press the button and go down. Next I am outside and I can see where I need to go to get back where i was and the wind is blowing so hard, that i had to crawl on all fours and at times i could actually see the wind. I look up and see this fish about the size of a semi and he is swimming in the wind and acting like nothing is wrong. I finally get to where i need to get and the vison ends with <text:soft-page-break/>me driving a Lincoln Navigator (interpretation) when you get off track, it takes more than you can imagine to get back where you once were, the fish blowing in the wind represents christians who have been takein hostage by the enemy and are going along, not fighting and resisting like they should, like nothing is wrong. The luxury vehicle at the end represents the riches that await if you run you race to the end</text:p>
      <text:p text:style-name="P14">(5)DUMITRU DUDUMAN cries to Jesus-In this vision, I see the prophet Dumitru Duduman and he is on all fours and he is crying like a baby and saying over and over again, why God did you punish me? If we would get in this condition, we would surely see more Gospel action than we do.<text:line-break/><text:line-break/>(6) Get in or get out-recieved in about late 95-in this vision which i had while driving my semi pulling doubles outside of Fort wayne indiana, i was at Lawerence apostolic Church and I was at the place where the row of pews end adn the platform was behind me and The pastor is floating down the aisle toward me and he ahs a mean look in his face and his fists are clenched and he got to me and turned and went along the front and while he was with me he spoke, but he did not move his lips and he said, you are embaraasing the apoostolic church and the vision ended with my semi on the side of the highway hitting those speed like bumps.(get all the way in this or all the way out)</text:p>
      <text:p text:style-name="P14">(7) The fallen Apostolic Church-vision recieved in 2002-In this vision, I saw an apostolic minister and an apostolic pastor and the pastor said, "the apostolic church has fallen".</text:p>
      <text:p text:style-name="P14">(8)God showing me he is taking my pastor home- I went to church sunday night in about the last of july of the first part of august in 2000, and I found out that the eighty year old pastor was in the hospitol(Cless Barger) and I went down stairs into the basement to pray because this tore me up and I had a vision and in the vison, I am on all fourscrying and I seeright in front of me a tombstone with my pastors name on it.He died about two weeks later.</text:p>
      <text:p text:style-name="P14">(9)The seed's are the Word of God!!-vision recieved in mid- 2002-in this vision I was downtown and i was throwing out seeds to feed the bird like i have done many time, only these were not ordinary seeds and there were thousands of them. These looked like paintballs that were beating. The seed is the word of God and I believe this is being fullfilled over the internet</text:p>
      <text:p text:style-name="P14">(10)Al Gore wins- In two visions, God showed me that Al Gore really one the presidential election.</text:p>
      <text:p text:style-name="P14">(11)Get saved now, because it is all ready past the midnite hour!!I was asking God where we were and in the vision I had later, i was in bed with a man and a woman and the woman jumps out of bed and runs screaming, its past the midnight hour, its past the midnight hour, and i tried to comfort her.(if God had not left a very small remnant here, we would have all ready been like sodom and gomorrah..<text:line-break/><text:line-break/>(12)Too late-in this vision, I am with a friend, and he is diving his 66 ford station wagon with wood grain. All of a sudden, we are involved in a head on cllosion, and everything <text:soft-page-break/>turns brown. I knew I was dead and lost and it was too late for me, and I said, "oh no"<text:line-break/><text:line-break/>(13)I'm accountable-vision recieved 3-19-2003 while driving my car-I witnessed to a 14 year old boy at the library and as I was driving to another library, i was wondering if he wass even accountable. Then I had a vision, and I saw him and he said, "i'm accountable"<text:line-break/><text:line-break/>(14)I want Saddam-vision recieved 4-11-2003-while praying, I saw president Bush in a vision, and he said, "I want Saddam"</text:p>
      <text:p text:style-name="P14">(15) Target-vision recieved on 3-22 and again on 3-23-2003-I saw in this vision while praying a navy destroyer, and it was like I was looking at it thru a periscope. Then I heard these words, "target". (some forien power right now is targeting someones naval vesel.<text:line-break/><text:line-break/>(15)God's clock-3-7-2003-In this vision i saw the face of a clock, and it was illuminated with big black letters and the two hands. The time on the clock was 11:55. Five minutes left till the midnight hour. our time here is almost up, do what ever you are going to do now!!<text:line-break/><text:line-break/>(16)I asked God to give visions to other people and in a vision recieved about March of 2003, I saw this man, and He was pointing His finger at me.(God has given me this vision twice.<text:line-break/><text:line-break/>(17)Save me-vision recieve 3-19-2003 while at the library on computer-Some one emailed mae and said many things but was wanting to know what God showed me about his ministry, so I emailed back and went to his website to look for a picture of him and found one. Moments later, I saw the man in a vision, while sitting at the computer and he said, "save me"(there are many people preaching that God did not call)<text:line-break/><text:line-break/>(18)Hattie says, It's almost time-vision recieved in march of 3003-In a vision from God, I saw Hattie, and she said, "it's almost time"<text:line-break/><text:line-break/>(19)on fire-vision recieved in august of 2003-I saw me in a vision, and I was on fire(on fire for God)<text:line-break/><text:line-break/>(20)Endtime prophet-vision recieved about march of 2003-I saw Dumitru Duduman in a vision, and God spoke to me and said, "endtime prophet"<text:line-break/><text:line-break/>(21)President Bush likened to Stalin-vision recieved about march of 2003-while praying, I saw president Bush, and then God spoke to me and said, "Stalin" In another vision, I saw Bush, and God spoke and said, "my enemy" and in two other visions, I saw Bush, and he said, "I am"<text:line-break/><text:line-break/>(22)No peace between the Palestineans and the Israel visions recieved january 29, 2003- In this vision, i saw president Bush and he was giving a speech and he said a lot of things which I can not remember, But, someone asked him a qustion, "what about Israel and the <text:soft-page-break/>palestinaians? Bush replied, "there will be no peace" <text:line-break/><text:line-break/>(23)The fallen church- In this vision, i am with the apostle Paul and we are walking and talking and i ask him, why don't we see a manifestation of a son of God anymore? Then I answered it and said, because the people don't want to see it? and he said, yes.(you can become in Christ Jesus more than you can imagime, but its up to you)<text:line-break/><text:line-break/>(24)God showing me my pastor is going home(he would often appear to me in visions after his death and pastor me)- in this vision, i saw the members to the church i used to go to and then i saw the pastor who was dead at that time and he told me to keep doing what i was doing and then i asked him where he was going and he said, to kentucky, his birthstate and i asked him if he wanted me to go and he said, no.(during this period, i was aking God what he wanted me to do, and my job is to warn people about this judgement coming to america and my desceased pastor told me to keep doing what i was doing, so my job had not changed, and by him saying he was going to Kentucky, after i thought about this meant, God was taking him on)<text:line-break/><text:line-break/>(25)Never quit!Long ago, i was going thru a period of serious struggle and momentarily, i was about to give up and my pastor appeared to me in a visions and said, will you try one more time, and i did and kept going(keep trying, keep praying, keep seeking, don;t quit, if you fall, then get back up and go again)<text:line-break/><text:line-break/>(26)I want more!! In this vision, i am thrown on to my back and i every thing turns white and i raise my hands toward heavin and say to God over and over again, is this all there is to it Lord, i want more. Thousands of neon yellow shafts began raining from heavin on me and around me.<text:line-break/><text:line-break/>(27)Can you remarry after divorce??- i asked God if it was o.k. to remarry after divorce and in the vision i had later, i saw a pastor and he was at his pulpit and there was a bible on it and it was open and he said,"ROMANS-7". read this-it has the answer<text:line-break/><text:line-break/>(28) Quaker State is best!!-I asked God while praying what kind of oil was best for my car what grade. The vision i had after the prayer was over i saw a bottle of quaker state 10w30 and the voice said, use quaker state, because it leaves a coating that will never leave.<text:line-break/><text:line-break/>(29)The angelic visitor-I was praying once and i said to God, you can do anything you want to me and then I saw this beast that is almost impossible to describe and he said, are serious? I thought about it for a while and then I took it back and the same beast appeared again and said, sissy.(whatch what you say to God)<text:line-break/><text:line-break/>(30)America's mistake in not seeking the face of God before the gulf war- In this vision, I am with preesident Bush Sr. and god speaks to me and says, tell him don't go and he was referring into iraq back in 90 and I told him.(when America went to war with Iraq, it really seemed like the thing to do, but, it is about to backfire bigtime) in this vision in July of <text:soft-page-break/>2002,<text:line-break/><text:line-break/>(31)Pray lots, how ever much God wants you to- In this vision in July of 2002, i saw Jesus and he said, tell my people to pray( pray much, pray everyday about the same time for so much time and let God add on to that as he see's fit, we must pray)<text:line-break/><text:line-break/>(32)The angels sing, WE NEED JESUS!! I saw this boy and he was in a cave and he cccwas bent down and he had on a shiny white robe and he had a stick in his hand and the stick was pronged at the end wiht an oval in the prongs and an eagle in the oval and the boy starts to stand up and as he does he raises his stick toward the sky which you can see out the open doorway of the cave and then i hear angels sing over and over again, "we need Jesus", "we need Jesus", "we need Jesus", "we need Jesus".</text:p>
      <text:p text:style-name="P14">(33)Saddam likened to Ishmael-vision recieved 4-19-2003-while praying, God gave me a vision of Saddam, and this is what I haerd God speak, "Ismael".</text:p>
      <text:p text:style-name="P14">(34)Thomas Gibson is a prophet-visions recieved 4-24-2003-I asked God what He thought about Thomas Gibson, and here are the visions God gave me. In the first vision, I saw thses word's written in white on red back ground, "want a prophecy". And I said, "from who"? Then in a vision, I saw Thomas Gibson, and here is what God said, "from my prophet". <text:line-break/><text:line-break/>(35) Without me, you can do nothing-vision recieved back in about 98-In this vision, I saw me out in the middle of the ocean, on like a little sandbar. A shark was swimming up to me, and I was poking at him with a stick I had, that had a nail on the end, then I heard a voice, "leave him alone". Then the Spirit of God carried me back and let me see my self and said, "your situation will never change until you seek my help"<text:line-break/><text:line-break/>(36)waiting for hell-in this vision, I am with my pastor, and we are in a building. The whole country just God destroyed. We both knew we missed the rapture, and we were waiting for hell to come and get us. Talk about a wonderful filling. We hugged and talked(too late) <text:line-break/><text:line-break/>(37) to late-twice in visions from God, I saw my dad. He saw were he was going, and with a face filled with terror, he screamed my name, "Bobby"<text:line-break/><text:line-break/>(38)Scott Petterson's confession-vision recieved about 4-22-2003-I saw Scott Petterson in a vision, and he said, "I am guilty".<text:line-break/><text:line-break/>(39) Jesus closing the door-vision recieved 5-1-2003-In this vision I saw Jesus closing the door.(our time is almaot up here. Save your self now)<text:line-break/><text:line-break/>(40) try the spirits-vision recieved 5-11-2003-In this vision, I saw A.A. Allen preching in a tent, then all of a sudden we are on a bus loaded with people, and there is a man standing in the front of the bus trying to teach, and A.A.Allen would jump in and on what he was teaching about. This appeared to annoy the man who was trying to teach. i was sitting <text:soft-page-break/>near the back of the bus. The funny thing was, I did not feel the Spirit of God at all in A.A.Allens teaching, and this concerns me. We can say all the right things, but that does not mean the Holy Ghost brout it forth. The vision God gave A.A.Allen is the most awesom and accurate I know of. What happened to him. Did he get on the straight and narrow, but not stay, like many people have. Was he ever saved to begin with. God knows. I truly hope this man is in heaven. To whom God gives a lot, a lot is required. God wants your best. The vision ends with this little boy coming to me on the bus, and sharing somethings with me. He is very happy and smiling and laughing. he has curly blond hair and blue eye's. I know who this boy was cause I recognize Him. It was the Lord Jesus Christ.(memory)<text:line-break/><text:line-break/>(42)who is my neighbor-vision recieved in 2003-I asked God who my neibor is. In a vision, God showed me the man who did most of the preaching at the chruch I used to go to, and then spoke and said, "neighbor"<text:line-break/><text:line-break/>(43)look what happended to me-vision recieved 5-19-2003-while praying, I saw A.A.Allen, and with his hands in the air he said, "look what happened to me"(are you struggling, try to hold on)<text:line-break/><text:line-break/>(44)warning from God-vision recieved 6-2-2-2003-I saw written in black letters and heard this-internet internet beware to those who love the internet<text:line-break/><text:line-break/>(45)get busy-vision recieved in may 2003-In this vision while praying, I saw Hollie Moody, and she said, "your lazy"(work for God while it is day)</text:p>
      <text:p text:style-name="P14">(46)Are you mad at God-6-3-2003-God spoke to me and said, "the devil is your adversary, not me"(don't get mad at God)(do you know devil's hate each other, that is why you see so much hatred amongst different religions, the devils people have are fighting each other thru thses people)read and do ACTS 2:38, then you will ahve the right salvation, the right Spirit.<text:line-break/><text:line-break/>(47)You are the ark-the ark of the covenant in the old testament represented the prescence of God. God spoke to me and said, "you are the ark"(if you have the Holy Ghost on the inside of you, you have the God on the inside of you, and His prescence should be felt by others when you are around.<text:line-break/><text:line-break/>(48) Catch fish-vision recieved 6-2-2003-In this vision, I was fishing in like a drainage ditch near a bridge and I cast in a unbated hook and instanly reeled in a big fish and put it in a five gallon pickle jug and was looking at it.(this is what I am doing now for God, catching fish.<text:line-break/><text:line-break/>(49)It's over-vision recieved in June of 2003-In this vision I saw my name on the computer screen, Bob Hickman, and I clicked onto it, and what it showed was,"its over"(we are standing on the brink of disaster right now)<text:line-break/><text:line-break/><text:soft-page-break/>(50)I can hear what you are saying-vision recieved 6-8-2003-In this vision, I am walking by a car, and a girl is in the car writing a letter, and as she is writing it, she is talking in hear mind, and I could actually hear what she was saying in her head. I approched her and told her I could hear what she was saying, and started to tell her some of the things she said. Next, I am walking, and I arrive at her house, and once inside, I see this girl, and she only has on a shirt and underwear, and there is another girl there, and she says, "I am going to the bathroom" and kind of dances as she goes. I say to the girl, "what are you doing?" and she says, "I'm thinking about praying"(God lets me hear what people are saying, thinking. There is no use in lying to me. Has God proven Himself to you? Are you serving Him?<text:line-break/><text:line-break/>rejection-vision recieved 6-8-2003-In this vision while praying, I gave a girl a track, and she threw it down.(that may have been her last chance to repent)<text:line-break/><text:line-break/>(51)your not worthy-vision recieved in 6-2002-My mom told me she didn't want preached to(maybe not in those words)and in the vision God gave me later, I told her that she judged her self not worthy to hear the Word of God</text:p>
      <text:p text:style-name="P14">(52) On 6-11-2003 while praying, I saw two nuclear explosion fireballs in separate visions. These explosions occured during the night. In a third vision, I saw a missile streaking toward me high in the air, and this occured during the day.<text:line-break/><text:line-break/>(53)pray for me-vision recieved 6-19-2003-while driving my car and praying, I saw Henry Gruver in a vision, and he said, "pray for me"(and I did)<text:line-break/><text:line-break/>(54)casting out a devil-vision recieved 6-2003-In this vision, I had my hands on a womens head, and I was casting a devil out of her.(Jesus talked about these signs shall follow them that believe. Go and read those signs)<text:line-break/><text:line-break/>(55)fram oil filters-vision recieved in 5-2003-God showed me in a vision to use fram oil filters.<text:line-break/><text:line-break/>(56)destroy Israel-vision recieved 6-27-2003-I saw Jesus in a vision while praying, and He said, "pray Bobby"-a little later, I saw Yassar Arafat in a vision while praying, and he said, "destroy Israel"<text:line-break/><text:line-break/>(57)I want money-vision recieved 6-27-2003 while praying-I recieved and e-mail of a person reaching out for funds. I went home and prayed, and saw him in a vision, and he said, "i want money" I really believed this was sincere. Later, I opened up another mailbox I have, and there was the letter again, worded different.(God can show)<text:line-break/><text:line-break/>(58)I fell-vision recieved 6-30-2003 while praying I saw A.A.Allen and he said, "I fell"(if it could happen to this man, it could happen to you)<text:line-break/><text:line-break/>(59)Loris Eldridge-visions recieved 6-3-2003 while praying-I was once again thinking on <text:soft-page-break/>Lori Eldridge, and I saw a women in a vision, whom I knew was Lori Eldridge , and she said, "don't mess with me'. Then I saw Jesus in a vision. His hair and skin were whitish blond, and His eye's were blue, and He said, "she's a thief"(a thief is some one who lives for God like they want to, someone who latches onto a man made plan of salvation) vision b- confession-vision recieved 6-3-2003 while walking and praying, I was thinking on Loris Eldridge, and I was saying to her something like, "how can you say there are no prophets, when the bible clearly say's there is" then I saw this woman in a vision, and she said, "I'm lost"(the apostle Paul attacked the right way and the people of God, until his road of Damascas experience)</text:p>
      <text:p text:style-name="P14">(60)I'm cut off-vision reicieved 6-3-2003-while praying, I saw this apostolic pentecsotal preacher in Indianapolis, and he said, "i'm cut off"(this means there are pastors preaching that are cut-off)<text:line-break/><text:line-break/>(61)the raging black stallion-vision recieved 7-4-2003-I was at my mom's house, and we where in our old neiborhood, and my mom owned this beutiful black stallion. Iremeber getting on the horse and riding it, and this was a very small back-yard. I was teasing the horse and aggravating it a bit, and threw it in a rage. It went near the fence, and lowered itself in front, and threw me off over the fence. Next, we are inside mom's house and I was aking her where the horse was. She let me know it was in the back yard. I went into the back yard, and saw where the horse jumped over the fence, damaging it, and finished out the vision trying to locate it.(interpretation)God does use these visions and others like a hook to catch people. And like all other fish, they have to be reeled in, if possible. God can reel them in in His time, not mine.<text:line-break/><text:line-break/>(62)your fake-vision recieved 7-4-2003-I saw Stan Johnson from the Prophecy club in a vision and he said, "your fake"<text:line-break/><text:line-break/>(63)don't bug-vision recieved 7-5-2003-once again, I saw Stan Johnson in a vision, and he said, "is that all you have to do is bug everybody"(if I came your way, God sent me)<text:line-break/><text:line-break/>(64)deleted entry-vision recieved around the turn of the year of 2oo3-In this vision, I am with Tommy Tenney of the God Chaser's webmaster, and he calls Tommy, and says, "I have deleted the entry that did not talk about your church"(i signed Tommy's guestbook, and I looked for my entry, but, could not find it)<text:line-break/><text:line-break/>(64)praying for the sick-vision recieved in 7-2003-I was with my dad in the car, and he was driving, and his hand was withered, he showed it to me. I told him, God does heal sick people thru me, but, I have to be sent.(i have seen God heal some sick folks that He sent me to pray for)<text:line-break/><text:line-break/>(65)God's food-vision recieved in 2002-In this vision, I simply saw me throwing out an acorn to a squirrel.(this is exaclty what God is doing thru me, throwing out His Word over the internet.<text:line-break/><text:soft-page-break/><text:line-break/>(66) my confession-vision recieved 7-9-2003-while praying, I saw me in a vision, and I said, "i'm number one". Coming out of it, I said, something like, "that will never happen as long as Hollie Moody, and Dumitru Duduman is out there. Then I saw Dumitru Duduman in a vision, and he said, "i'm already 6 feet under"(God is still the God of the living.)<text:line-break/><text:line-break/>(67)565 prophets-visions recieved 7-10-2003-In this vision, I saw written in blacks words, with a lite blue background, "565 prophets"(i often wonder how many prophets God has left)<text:line-break/><text:line-break/>(68)trying to kill people that won't repent-In this vision, I am in like a building garage, and this particular ramp in this garage went several hundred feet down, and there is another man there. I ran into the other man, and knocked him all the way down to the bottom of the ramp, which was like coated with dark black rubber. I was trying to kill him. After he got to the bottom, he got up, in very bad shape, and started climbing back up the ramp again.(God showed me i am trying to kill people, get them to die out to themselves in repentence, that won't die, which means they won't repent) <text:line-break/><text:line-break/>(69)God's fish are die-ing-vision recieved 7-11-2003-with the heavy rains in Indianapolis, the banks of the white river have come ashore bringing many fish with it. When the waters recede, it is highly likely a lot of fish will be trapped on shore. In this vision while praying, I saw thousands of little fish trapped onshore, with little or no water, die-ing.(how despartely the children of God need spiritual meet from heaven to stay nourished)<text:line-break/><text:line-break/>(70)God's message-vision recieved in may of 2002?-In this vision, I saw these words written, "you are no competition to me and my son"(it's useless to fight against God's will for you)<text:line-break/><text:line-break/>(71)he's lost-vision recieved 7-15-2003-while praying, I saw an image of my dad, like a sketch slowly appear, and then I heard, "he's lost"(my dad lived pretty much the way he wanted, not for God)<text:line-break/><text:line-break/>(72)the lion and the tiger-vision recieved 7-17-2003-I don't remeber everything that happened in this vision, but, what I do remeber, I will tell you. I was walking in an ally, in my old neiborhood, when I heard the growling of this big cat. Then out of no-where in both directions, from the front and the back came out a full grown female lion, and a tiger, and they were charging to me. the fear I felt is unimaginable. I grabbed big rocks, and threw them at the charging cats, which were only a few feet away, and was calling on the name of Jesus. And this would back them off. I kept doing this, and running, and finally one dissappeared, and slowly I was loosing the other.<text:line-break/><text:line-break/>(73)ther vicious snake-vision recieved 7-20-2003-in this vision while praying, I saw this snake' head and it was swallowing a small fish.(the devil devours most of God's children before they mature)<text:line-break/><text:soft-page-break/><text:line-break/>(74)terrorism U.S.A.-vision recieved 7-22-2003-In this vision, I am riding my bike on a street in downtown, Indianapolis, on like a four lane road, and the street was one way. There are many people on the sidewalks walking. There was like a minor collision in the lane next to me, about a 1/4 of a mile from where I am, and I turn and stop, and look at it. Then I see this semi-truck coming directly at me at a very high rate of speed, and it is going so fast, I had to run away from my bike, and onto the sidewalk, and the truck runs right over my bike, and then changes lanes, and heads for the accident. It seems to me like there was also building material in that lane, a trash dumpster. The truck rams into the stuff in the lane, and all the stuff scatters all over the place. Big chuncks of wreckage was going onto the side walks, and people were running from it, and being injured by the debris. When it was all over, I could see bodies laying on the street, and in many places. I wanted to go back and pray for these people, and started to, but, I felt the Spirit of God lead me out of there. It seems like I was made aware that this was all planned out.<text:line-break/><text:line-break/>(75)Dumitru Duduman's grandson-vision recieved 9-9-2003-in this vision while praying, I saw Michael Boldea, and he said, "my brother". I saw him again a short while later, and he said,"i prayed for you"<text:line-break/><text:line-break/>(76)the miracles of God-vision recieved 7-27-2003-I don't remeber everything said in this vision, but, I was with a friend, and here is about what I said to her."Give your self to God, and thru you, He can heal the sick, open blind eye's. Cause somebody who has one arm or one leg to grow their leg or arm back"(God can do this thru anyone who meets His conditions)<text:line-break/><text:line-break/>(77)the late charge-vision received 7-29-2003-while praying, all I saw was a very dark black color that you don't see here on earth. I saw toward one of the ends where I could see a doorway which was partially open, and lite was coming out. Then I saw this man running for the door, and when he made it inside, the door shut, and it was all blackness.(get right with God now, you may not have time to make a late charge)<text:line-break/><text:line-break/>(78)prisoner-vision recieved 7-31-2003-a lot happened in this vision, and I don't remember all, but in it, I and this friend are on the roof of this very large house, and the friend is warning that the enemy is coming. I did not think much of it(I had warning, but, did not prepare)then the enemy comes. There were so many people coming for me and my friend, it was almost overwhelming. I had a gun, and fired three or four shots at one, and could actually see the bullets heading for him, and they all missed.(the spiritual weapons I had were no good this time)We were taken prisoner with little fight.(when the enemy comes at you, do you fight or resist, or just willingly let the devil take you prisoner)After me and my friend were taken prisoner, we talked about an escape.(fight your way out of the enemy's chains)there were many things where we were taken. We saw this fish aquarium full of turtles of different sizes. Once again He warned me to leave them alone, telling me one could bite my arm off, but I did not listen(do you resist God, and obey your self)I remember accidently turn over the aquarium, and letting the turtles out, then catching them all. I may <text:soft-page-break/>have hurt the big one when I put him, I heard his shell crack. felt bad about it after the vision was over.(you can do harm trying to fix your own problem your own way, pray first)The vision finishes out with me passing like some ceramic figures that looked like a church choir. The one that looked like Jesus was singing, but, not moving His lips. He sang something like this,"O thou worthless fire: turn to me the Lord" I looked away, and looked back, and His head was staring at the ground this time.(I don't remeber trying to fight out of this hostage situation. Does the enemy have you, and you know it, and you refuse to repent, and come out, and make it right because you are comfortable)<text:line-break/><text:line-break/>(79)a vision with Michael Boldea-vision recieved about 7-2003-In this vision, I am with Michael, and he says something to me like, "you have had some pretty awesome visions" and I said something like, "God has given you some pretty awesome visions yourself" and Michael said, "why don't you go on the Prophecy Club" and I said to him, "why don't you'. Then he left, and the vision finishes out with me pursueing him, asking him things.<text:line-break/><text:line-break/>(80)do right-vision recieved 8-6-2003-In this vision while praying, I saw my mechanic, the guy I hired to work on my car just hours before, and he said, "If I do right,I don't hate God"<text:line-break/><text:line-break/>(80)he's lie-ing-visions recieved in july of 2003-twice in visions from Jesus, I saw Kobe Bryant, and here is what I heard God speak, "he's lieing"<text:line-break/><text:line-break/>(81)John G. Lake-vision recieved-8-7-2003-in this vision while praying, I saw John G. Lake, and he said, "I lost me"<text:line-break/><text:line-break/>(82)crossing the line-vision recieved 8-9-2003-while praying, I was thinking on Arnold Schwarzenegger, and this is what I heard, "he's going to hell" then I said, "why, is he cut off?" then I saw Arnold Schwarzenegger in a vision, and he said, "yes"<text:line-break/><text:line-break/>(83)O.J.'s confession-vision recieved 8-10-2003-I asked God if O. J. Simpson killed his wife and Ronald Goldman, and in a vision, I saw O.J. Simpson, and he said, "yea"<text:line-break/><text:line-break/>(84)time to die-vision recieved 8-14-2003-In this vision, I am with the people I used to work with, and we are all ordered down to the basement, cause Russia is about to attack America. I run down there to get my spare pair of shoes, and see a friend, and say to him something like, "if I'm going to die, I'm not going to die down here" and he says something back. And I start to run back up the stairs, and see my boss, so I go back down to the basement, and my friend makes eye contact with me<text:line-break/><text:line-break/>(85)the Holy Ghost-vision recieved 8-16-2003-I don't remeber everything that was talked about in this vision. I remember Russia attacking America was mentioned. I do rember this. I heard, "but we have been gifted with the Holy Spirit" more was said. You have to have the Holy Ghost.<text:line-break/><text:line-break/>(86)serving God-vision recieved 8-16-2003-in this vision while praying, I saw this girl, and <text:soft-page-break/>she said, 'you take this serious'<text:line-break/><text:line-break/>(87)i'm lost-vision recieved 8-16-2003-while walking and praying and thinking on an 80 year old friend who died in July 2003, I saw him in a vision, and he said, "im lost" God gave this man many chances to repent<text:line-break/><text:line-break/>(88)love of the world-vision recieved 8-19-2003-In this vision, I am with my brother's son, and we are walking down like a shopping mall lane. I say to him, and I am going mostly by memory, "I want a car. I want to be cool. I want to be macho. I want a woman.I want a movie. I want the world. You can't get enough of it" and he say's to me, "you said it not me" and I believe I responded something like, "this is why I can't come around you"<text:line-break/><text:line-break/>(89)I am-vision recieved 8-19-2003-I saw Saddam Heusein, and he said, "i am"<text:line-break/><text:line-break/>(90)female recordind artist slain by boyfriend-vision recieved 8-20-2003-In this vision, I was reading out of BBc, and I was stunned and in disbelief, and weeping for her. I was reading about the world's most popular female singing artist being slain by her boyfriend. I said to God, "if that was from You, then let me have it again.(get right with God and stay right,<text:line-break/><text:line-break/>(91)generation x plague-vision recieved 8-23-2003-(shortened)In this vision, I am with my old friend John, and we are at like the shopping mall, and we pass a girl, who is looking for a man for her friend. I try to set John up, and he tries to set me up. I fainall ask the girl what her friend is looking for, and she says, "sex appeal". I tell her there are a lot of people with sex appeal walking around with aids. <text:line-break/><text:line-break/>(92)a vision recieved 8-23-2003-In this vision, I am a sleep, and dreaming of being in my old house,(do you desire to go back where the Lord has brought you from) that still needed much fix up.(do you want to run from God, because you are to lazy, and not willing to do what it require's to get right with Jesus) All of a sudden, I am in the house, and upstairs, and walking. I see two women I know, Heidi, and Marie, and there may be another one there, and one of them hugs me,(do you always resist the devil, or only sometimes) and while this is going on a friend, who is the new owner walks by and see's it,(if you sin, the devil will set you up and put you on display to the world) and I let him know that she was glad to see me, and we were just friends.(do you try to cover up for your wrongs instead of confessing and forsaking) All of a sudden, we are downstairs, and I first pass Charlie, and he is hiding and smoking, and listening to rock and roll.(God will bring your sin out) Charlie's family is there, and the dad is trying to help Charlie pretty-up the house, and says some things. I go to the dad, and try to start telling him about some of the end-day visions God gave me. I tell him, the next major event you will see is the Iraq war turning nuclear. You will see. Then he stops me, and says, "i have to go".(to many people say they serve God, but, don't, many are preaching, but not called) I then Ask Charlie if he wants to sell me the house, letting him know I am interested in it. The dad looks at Charlie and says, "do you want to seel it"? Charlie asks me how much I will give, and I let him know as little <text:soft-page-break/>as possible, I leave him my number, and tell him to call me later and tell me how much he wants for it. When I was doing this, I did not fell I was sincere about re-buying the old house.(when God gave me the opportunity to go back, and let me, then I realized I did not really want to. You will regret it if you go back) I go back up stairs to chek on the friends,(obviously in this vision, this is where my heart was) and I first run into this wild girl. I did something to her, and she ran into the window, which was a plywood over it, and turns into like a black rubber like handle, that spews out liquid slowly which is heading in my direction,(there may be things in the past which you have done, or something you will do in the future, that could be chasing you until it catches you) and I watch it for a while, and say some things, and go on. I finally come to where the girls where, but, they where gone, and I hunt over a ways, and see one which is a sleep. I go to her, and try to wake her up and shake her. I say, Amy, "wake up" over and over again, and she makes little noise's, but never awakened.(God is trying to wake up people thru me, and other's, but, most will not wake)<text:line-break/><text:line-break/>(93)devil worship-vision received about turn of the 2003-In this vision, I see a woman in bed, and she is asleep. All of a sudden, she sinks right thru the bed, and she is screaming. She ends up in like this tunnel which is in another world, just below where she was sleeping, and her bod has taken on the form of like a big waterdrop, that is a lime green color, and there is another identical form, which is a man there who is laughing like a maniac, and chasing the screaming woman, and slowly catching up with her. The womans husband come home. He is a tall man who has grey hair, and a ponytail in back, and a moustache, and he looks on the bed, and can see the womans skin, which stayed, and he can also hear her screaming, and being pusued by John, who is laughing wildly. He says, "John, let her go". "I said, let her go" then he turns to this safe, and starts cranking this lever wich opens it, and grabs out this book, which in covered in like a leather protector. In the vision, I am fully aware that this is withcraft, and that book is evil, and some how he is going to get his wife back by reading from it. The vision ends by me seeing this nude man from the back, and he is on like one knee, bent over, kind of reaching for like this satanic red star. The wole area except for the star, and man, is a dark blue, like the sky gets, on a clear day, when it is starting to turn dark.(don't give yourself to withcraft, and the power of darkness. wait on God continually, and seek His council)<text:line-break/><text:line-break/>(94)B. Graham-vision recieved -25-2003 while paraying, and asking God about Billy Graham, I saw Billy in a vision, and he said, "i've accepted"(this is not what Peter preached on the day of pentecost Acts chapter 2-this is a man made plan)<text:line-break/><text:line-break/>(95)God's help -vision recieved 8-25-2003-(memory)(shortened)I saw may mom, and many things happened, but she was upset, and cursing God's name. I told her, "If you would have prayed first, and sought the face of God, you wouldn't be in this shape)<text:line-break/><text:line-break/>(96)I'm decived-vision recieved 8-27-2003-I saw me in a vision, and I said, "i'm not going to hell"(my heart is decieved here, because I have not made it yet)<text:line-break/><text:line-break/><text:soft-page-break/>(97)air-wave's-vision recieved 8-28-2003-I saw my old pastor while praying in a vision, and he said, "man, go on the radio"<text:line-break/><text:line-break/>(98)Jesus is there-vision recieved 8-28-2003-I sat in the chair in the front room of the house, and saw a fire beam laser from the hihg in the air toward the floor.<text:line-break/><text:line-break/>(99)the "prophecy club"vision recieved 9-1-2003 while paraying. In this vision, I saw Stan Johnson of the "Prophecy Club", and said, "you have almost made us millionaires". Itold God there was no-way I was going to post that unless He let me have it again. In vision number two, about an hour later, many things happened, but, I will tell you a portion. I am with a man in his home, and I believe I am in the state of Kansas, and I say to the man, "God showed me in a vision that Stan Johson said, your making us millionaires". The man, whom I believe worked at the prophecy club denied it, and looked totally and completely suprized by it. Then Stan Johnson, and some other people are in the house, and Stan is talking to one, and I heard him curse God's name. I was in disbelief, thinkg that this was suppost to be a man of God, or something like that. Then Stan is talking to me, and was trying to get me to stay one more day there, and he said to me, "your the one that's got all the money" I walked over to him, and pointed at him, knowing God gave me the vision, and I said, "I bet you've got more than I've got" (shortened)(mostly by memory) not long after those two vision, God gave me another vision, and I saw Stan Johnson, and he said, "you have almost made me a millionaire"<text:line-break/><text:line-break/>(100)pres. Bush-vision recieved 9-6-2003-in this vision while praying, I saw president Bush, and he said, "i am"<text:line-break/><text:line-break/>(101)author Irving Baxter Jr. visions recieved about August of 2002-in on vision, I saw Irving Baxter Jr's name on my computer moniter, and was made aware that he would contact me, and the very next day, i went to the computer, and his organization sent me an e-mail-----In the second vision, I saw Irving Baxter Jr and he was wearing a suit and he reached out his hand to shake hands with me. I seroiusly wondered how this was going to be fullfilled. Not long afterwards, God leads me to visit the church where he was pastor, and at the end of the service, he came back to me and shook my hand. Praise Jesus Christ for visions and dreams<text:line-break/><text:line-break/>(102)G. Bush Sr. vision recieved about August of 2003-many things happened in this vision, but, one thing I dod remember is George Bush sr. said, "make no doubt about it. I am still in charge".<text:line-break/><text:line-break/>(103)car problem revealed-vision recieved about 9-18-2003-I asked God for several weeks to show me what was wrong, and in a vision while sleeping, I saw a man, and he said, "its your injector" I replaced the whole throttle bottle later on that day, and it fixed the problem.(visions never fail)<text:line-break/><text:line-break/>(104)Indiana O'Bannon-visions recieved in September of 2003-when I found out about <text:soft-page-break/>Indiana's Governor being in the hospital, I asked God about him, here at the library, and God gave me two visions. In one Frank O'Bannon said, "Bobby, I'm lost". In the other he said, "i'm die-ing". About a week or so after, he was gone.<text:line-break/><text:line-break/>(105)the power of the Holy Ghost-vision recieved in 9-2003-in this vision, I am laying out in the Lord's prescence, and I say to Him," your with-holding from me the one thing that will cause people to turn. I pray for the gift of healing."(I have it, but, God does not use me like I want Him too)<text:line-break/><text:line-break/>(106)Jesus Christ "the Lord" healer-vision recieved 9-27-2003-in this vision, I am with a friend, and have a headache or something wrong, and he says, "take a tylenol", and I tell heim, "I don't take tylenol, I trust Jesus for my healing's(memeory)<text:line-break/><text:line-break/>(107)"prophecy club"vision received 9-28-2003 while praying, I was asking Jesus what He thought about Stan Johnson of the "prophecy club". In a vision, I saw Stan Johnson, and he said, "I'm cut off"(this is not good)<text:line-break/><text:line-break/>(108)you need prayer-vision recieved about 9-31-2003-while praying, Jesus gave me a vision, and I was praying for someone, and when the pryer was over, I akded him if he felt God, and he let me know he did, and he looked different.(you need prayer, write me. If you want me to call you, I need to do that collect, because I do not have a phone, and it is highly unlikely I'am going to laod up a payphone with money. Jesus usally always proves HIS WORD with signs and wonders)(on 10-2-2003, a man from Boston, Mass. tokk me up on this prayer offer. We talked for a long time, and I prayed for him twice, and he felt Jesus both times. I prayed for his about two year old daughter, and afterwards, she was crying, wanting to get back on the phone. I prayed for her a second time. Can you imagine what she felt)<text:line-break/><text:line-break/>(108)Henry Gruver scolling message-vision recieved 10-3-2003-I saw some words scroll in a vision from Jesus. I don't remeber all. Here is what I do remeber, "Henry Gruver leagacy"<text:line-break/><text:line-break/>(109)Jesus's prophet-vision recieved in 10-2003-In this vision, I saw the pastor of a church, and he said to me, "your a prophet". I saw me later in a vision, and I said, "i'm a prophet". <text:line-break/><text:line-break/>(110)accurate crusie missile's-vision recieved in 10-2003-I was wondering why president Bush was wanting to break down our nuclear missile's and or weapon's. This troubled me much. I saw president Bush in a vision, and he said, "were going to go with cruise missile's"<text:line-break/><text:line-break/>(111)Alice Cooper-vision recieved 1-2003-I saw Alice Cooper in a vision , and he said, "you aint going to teach no more, because they are tired of hearing".(nothing is left then but judgement)</text:p>
      <text:p text:style-name="P14"><text:soft-page-break/>(112)president Geo. Bush-vision recieved 10-22-2003-I asked Jesus if president Bush would win re-election, and I saw Pres. Bush in a vision, and he said, "yeah, I will".<text:line-break/><text:line-break/>(113)paint my visions-vision recieved 10-22-2003-I will shorten this vision, and am going by memory on it. In this vision, I am wanting to visit a church, and stop and ask directions. Next, I walk inside the church, and am greeted by someone, maybe the pastor. I notice this woman is sitting at a table, and she has many painting's, and is working on anothr one. I start to talk to her. As I am talking, the power of God was on me and getting stronger. I start to shake, and it gets worse and worse, and it is almost out of control by the end of the vision. I tell her, "I do a lot of praying, and God has given me many visions and was wondering if she could make some painting's for me. Because I have seen into heaven and hell in visions. I have seen the antichrist and Jesus in visions. I have seen visions of coming judgement to america, judgement to iraq, judgement to Israel, judgment to Russia. I have seen New Jerusalem. I then ask if she has a bible. I wanted to read in REVELATIONS 21 about New Jeruslaem. She gives me a book, and I look thru it, and look, and look. It was not a bible. I said, "that's not a bible"<text:line-break/><text:line-break/>(113)<text:line-break/><text:line-break/>(114)hell gets another soul-vision recieved 11-4-2003-In this vision, I saw like an old western setting, and two men decided to go into an old fashion gun fight, known as a draw. They both signaled to the crowd, and stepped out into the dusty road in the town, and faced each other, like they do in old western movies, and both drawed for their weapons. One of the men then quickly jumped to the side, and the other guy fired and missed. then the one who jumped to the side, which happened to be Clint Eastwood, fired and struck the other man, and he went down, but, did not die, and started to rise again, and Clint fired and struck him again, and a third time, and finally the man died. Then it looked like a scene out of the movie, "Highlander". The man who died rose about ten feet above the ground, and there was like a orange colored light illuminating the scene, and you could here violent howling, and I could see the man's eye's. They were full of fear, almost like they popped out of his head, and he was looking at the ground. The, very quickly, the man headed straight for the ground and dissappeared into the ground. I saw the look on Clint Eastwood's face He thought it was funny.(hell is in the bowels(middle)of the earth)<text:line-break/><text:line-break/>(115)death strike's without notice-vision recieved 11-4-2003-In this vision, I am in a mans house, and he goes on the radio from the phone, and he was preaching over the radio, and he hands the phone to me, and I talk on the radio, and an old woman calls the house and wants to know if I support the ministry, and I let her know that I do whatever God leads me to do. I was talking to the man about trying the spirits, and I told him how to do this. If you have the genuine ACTS 2:38 Holy Ghost born again experience, I fwill feel coming from your mouth(voice) exactly what you feel coming from the bible when you read it. If I don't feel that, something is wrong. I told him I felt that coming from him when he was talking over the phone on the radio, but, I did not feel it when he was talking to me. I seemded to feel like I was lieing to him. Anyway, we heard an explosion, and ran out into <text:soft-page-break/>the street, and saw much black smoke about three blocks away, and he let me know it was the gas station. So I went to the station, and the flames were all gone, and everything was fried. There was a bus at the station, and it was no doubt, loaded with people. There was a police car there, that was kind of buckeled, which led me to believe, that the explosion started from that car. I remember seeing many dead people, in almost perfect condition, like wax figure's, still standing on their feet, all in like a line, heading toward inside the station. These were some that were killed in the explosion. They were kind of singed, but, not much. A woman went to one, and was moving her head. I could not help but to think, where are these souls now. There chance is over.(you never know when death will strike. Live for Jesus now, while you have a chance)<text:line-break/><text:line-break/>(116)the little boy inside the destroyed house-vision recieved 11-11-2003-In this vision while praying, It was like I was looking thru the front window of a house, and could see inside, and there was a little boy inside, which I could only see from the back, and he was kneeling facing what appeared to be much destuction inside the house. It was like part of the inside was burned up, and caved in. <text:line-break/><text:line-break/>(117) Henry Gruver says "interesting"-visions recieved 11-11-2003-I kept seeing Henry Gruver, and he was smiling, and saying "interesting".(I briefly met Henry Gruver in indianapolis, when he was on tour with the "prophecy club" in about 99.<text:line-break/>(118)the message of life!!-visions recieved 11-12-2003-In the first vision, I saw me, and I said, 'i have a message". In the second vision, I saw all black, with a very small "ACTS 2:38" in one of the lower corners. (this is the message of salvation)(in another vision a few days later give or take, I saw the man again in a vision, and he said, "and the message is".<text:line-break/><text:line-break/>(118)throwing Jesus away-serving yourself-vision recieved 11-16-2003-Jesus wanted me t do something, and at first I refused, and in a vision, I saw a trash can, and I heard these words, "the trash".(do you throw God away when you don't want Him, and take Him out when you want Him)<text:line-break/><text:line-break/>(119)Dumitru Duduman-visions recieved 11-18-2003-i kept feeling the Holy Ghost fall on me in the last couple of days give or take more than normal. I asked God who prayed for me, and in two visions, God let me know it was Dumitru Duduman. REVELATIONS chapter 8 verse 4 And the smoke of the incence, wich came with the prayers of the saints, ascended up before God out of the angels hand(even though someone died, God still remembers thier paryers)<text:line-break/><text:line-break/>(120)Michael Jackson in trouble vision-vision recieved 11-19-2003-I was thinking on Michael Jackson, and wondering if he did what he is now charged with, and I saw him in a vision, and he said, "i did".<text:line-break/><text:line-break/>(121)Michael Jackson-vision recieved 11-20-2003-In this vision while praying, I saw Michael Jackson, and he cursed God's name.<text:line-break/><text:line-break/><text:soft-page-break/>(122)Jesus proves His Word-vision recieved 11-22-2003-in this vision two things happened: One was Jesus was showed me a man I have asked about working on my car, and he did it quick and right, the other was, I was talking to woman, and offered to pray for her, which she refused, and I told her, "it's your loss".(God proves His Word in signs and wonders)</text:p>
      <text:p text:style-name="P14">(123)president Bush is falling-vision recieved in 11-2003-while praying, I hheard the words"Bush is falling". I may have even seen President Bush while the were spoken to me.</text:p>
      <text:p text:style-name="P14">(124)Bush is gong to judgement-vision recieved 11-23-2003-in this vision, I saw president Bush, and he said, "i'm going to judgement".<text:line-break/><text:line-break/>(125)bass player singer of "KISS" sings the truth-vision recieved 11-23-2003-in this vision, it was like I was in a room, and in the room there were two t.v.'s on, one in front of me and one behind. The one behind, had Gene Simmons of KISS singing a song. I turned and looke dat the one behind me, and in part of one of the lines, Gene sang, "the church is growing cold"(truth)<text:line-break/><text:line-break/>(126)the leopard with a lions head-vision recieved 11-24-2004-In this vision, while praying, I saw a leopard walking, and it saw me, and started heading toward me. It had a lion's head.(Is this the beast in REVELATION 13)<text:line-break/><text:line-break/>(127)message-visions recieved in November of 2003-in the first vision, I saw a man, and he said, "i have a message. In two, I saw the man, and he said, "and the message is". here's the message-I do-vision recieved 11-25-2003-while driving, I heard these words, "it's your president". And I told the Lord, yeah, he's got to go", then I saw president Bush in a vision, and he said, "i do"<text:line-break/><text:line-break/>(128)devil's hand-vision recieved 11-28-2003-this happened fast, but, apparently, I was looking at something in a vision while praying, and this gigantic hand reached out for me, and I took my hands, and pushed the arm away.(don't do things you are not suppost to do, because the devil is trying to take you prisoner)<text:line-break/><text:line-break/>(129)my maybe would be wife--vision recieved 11-28-2003-in this vision, I saw a girl that I have know for many years, and certainly would consider marrying her if sh got right with Jesus. Suddenly, out of her come running a cheetah toward me.(a cheetah is very sneaky, and can just about see in the dark. Avoid playing with sin, or it will get you)<text:line-break/><text:line-break/>(130)evil spirit from hell wants me-vision recieved 12-4-2003-in this vision while praying, I saw this rat running to me. It was an evil spirit.</text:p>
      <text:p text:style-name="P14">(131)your a prophet-visions recieved 12-11-2003-in this two visions, I saw the pastor of a church, and he said to me, "your a prophet"</text:p>
      <text:p text:style-name="P14">(132)is Jesus your God-vision recieved 12-11-2003-in this vision, I saw this pastor of this <text:soft-page-break/>church, and he said follow me.(who are you following)</text:p>
      <text:p text:style-name="P14">(133)my calling-warn-people-vision recieved 12-12-2003-in this vision, I was flipping thru a bible, and it opened to the book of JOEL, with chapter two on the top of one page and chapter 3 on the top of the other. My eye's were fixed on chapter 2.(this is my job, to warn people)&lt;p&gt;</text:p>
      <text:p text:style-name="P14">(133)Dick Cheaney will be the next president-visions recieved 12-13-2003 and in about early 2003-I'm president-vision recieved 12-13-2003-in this vision, I saw Dick Cheaney, and he said, "I'm president", and in the other, I saw Dick Cheaney being sworn in as president. There were only 4 people there, and it was a spur of the moment thing, and Dick looked very troubled.</text:p>
      <text:p text:style-name="P14">(134)prophetic ministry ministries of ministryofdreams heading to number 1-vision recieved in 12-2003-in this vision, I saw the "prophetic ministy ministries of ministryofdreams" number one in a google category. I did not see the category, and it is number one in some. The categories I like are prophetic ministry and prophetic ministries, where is is climbing fast in Jesus name!</text:p>
      <text:p text:style-name="P14">(135)a world that rejects Jesus-vision recieved 12-26-2003-in this vision while praying, I saw this woman, and she said, "something is coming". Yestaurday, I saw her in a vision, and she said, "i'm afraid"(even people who don't live for Jesus can see something coming)</text:p>
      <text:p text:style-name="P14">(136)missing the mark-vision recieved 12-26-2003-while praying, I saw this woman, and she said, "you missed what you got coming"(it's is hard to imagine how much more Jesus could have done thru me, and I may not get more tacked on)</text:p>
      <text:p text:style-name="P14">(137)defense plans-vision recieved 12-27-2003-in this vision, I saw these words, "US adds to missile defense"(memory)</text:p>
      <text:p text:style-name="P14">(138)terror-vision recieved 12-27-2003-in this, I saw this word, "terrorism)</text:p>
      <text:p text:style-name="P14">(139) who are you?-vision recieved 12-29-2003-while praying, I saw an image of a man, and he said, "let me see your face".(I don't know how to put a picture of me on the internet)</text:p>
      <text:p text:style-name="P14">(140)I was baptized in the name of Jesus Christ-vision recieved 1-2-2004-in this vision, while praying, I saw a book approaching me, and my eye's fixed on these words written near the bottom of the book, "more attacks".</text:p>
      <text:p text:style-name="P14">(141)revelations of a major world leader assassinated-visions recieved early 2003-in these visions, Jesus showed me one of the most powerful leader's in the world will be assassinated. In one vision, I tried to tell this man who was sitting down, and he disappeared right infront of me.</text:p>
      <text:p text:style-name="P14">(142)the striking snake-vision recieved about the last of 2003-in this vision, I saw this pastor, who very quickly turned into a snake, who made that hissing noise, and struck, with his tongue hanging. Many are preaching that Jesus did not call.<text:line-break/><text:line-break/>(143)John G. Lake reminds me-vision recieved 1-7-2004-in this vision, I saw John G. Lake, and he said, "your an apostle".</text:p>
      <text:p text:style-name="P14"><text:soft-page-break/>(144)lets pray-vision recieved 1-8-2004-in this vision, I saw Henry Gruver, and he said, "lets pray".(Jesus pushed prayer much when He walked the face of the earth)</text:p>
      <text:p text:style-name="P14">(145) the Last days are here-vision recieved 1-8-2004-in this vision, I saw my angelfire webshell, and the page I was click on said, "Last days", in the page name bar, and maybe something else. The little line with the Last days on it lit up "red"</text:p>
      <text:p text:style-name="P14">(145)I was baptized in the name of Jesus Christ(ACTS 2:38) 1-10-2004-in this vision, I am at my former church, "West Side Pentecost" in Indianapolis, and I approach the pastor, Brother. Winters, and I ask him, "I just wanted to ask you something. There is something I am concerned about. When you baptized me, did you baptize me in the name of Jesus, or in the name of Jesus Christ"? Brother Winters responded, "you didn't seem concerned the other day". I responded, "I was just holding my ground. God showed me something in visions, and I was defending it. Then I started to walk away, because he did not look thrilled at all of my being there, and he did not even look me in the eye, he looked down. As I am walking away, bro. Winters said, "Jesus Christ". I said, "thanks". I later saw bro. Winters in a vision, and he said, "He had to show me".(I can tell people what Jesus shows me in visions, but, it takes Jesus to show them)</text:p>
      <text:p text:style-name="P14">(146) what many believe I am-vision recieved 1-15-2004-in this vision, while praying, I saw a man, and he said, "your a prophet". AMOS 3:7 Surely the Lord God will do nothing, but he revealeth his secret unto his servants the prophets.</text:p>
      <text:p text:style-name="P14">(147)prophetic revelation-visions recieved early 2003-in these visions, Jesus showed me one of the most powerful leader's in the world will be assassinated. In one vision, I tried to tell this man who was sitting down, and he disappeared right infront of me.</text:p>
      <text:p text:style-name="P14">(147)serpent-vision recieved about the last of 2003-in this vision, I saw this pastor, who very quickly turned into a serpent, who made that hissing noise, and struck, with his tongue hanging. Many are preaching that Jesus did not call.</text:p>
      <text:p text:style-name="P14">(148)apostle-vision recieved 1-7-2004-in this vision, I saw John G. Lake, and he said, "your an apostle".</text:p>
      <text:p text:style-name="P14">(149)love of money-vision recieved 1-10-2004-in this vision, I saw the wife of an apostolic pentecostal pastor, and she said, "I want money". This is probably why you rarely if evr see Jesus working in the churches. My pastor had a vision once while he was at church, and he saw two angels, and they ran to the stairs at the very back of the church, and went down. This scared him, for he did not know if Jesus had left the church. If you sow to the flesh, you will reap corruption. christian ministry</text:p>
      <text:p text:style-name="P14">(149)missile protection-vision recieved 12-27-2003-in this vision, I saw these words, "US adds to missile defense"(memory)</text:p>
      <text:p text:style-name="P14">(150) missile defense motive revealed-vision recieved 1-3-2003-I was praying, and talking to Jesus, asking Him something like, "what is missile defense suppost to protect us from"? us being the United States. Then I saw president Bush in a vision, and he said, "communism".</text:p>
      <text:p text:style-name="P14"><text:soft-page-break/>(151)missile defence program readies-vision recieved 1-13-2004-while praying, I heard, "missile defence", and I said, "what about missile defence"? Then I saw president Bush in a vision, and he said, "it's working".</text:p>
      <text:p text:style-name="P14">(152) missile defence is ready-vision recieved 1-13-2004-while praying, I heard something like "star wars", which is US missile defence program, and I said, "what about "star wars"? Then I saw president Bush in a vision, and he said, "it's ready".</text:p>
      <text:p text:style-name="P14">(152)examine yourself-vision recieved 1-16-2004-in this vision, I saw this pastor, and he said, "I'm saved". Jesus showed me in visions that he is cut off. Examine yourself while you have a chance to see whether you are in the faith or not.</text:p>
      <text:p text:style-name="P14">(153)wolves among us-vision recieved 1-18-2004-in this vision, it is like I am teaching a class. I approch this one person sitting ata desk, and we are looking at each other dead in the eye. He agrees me with, and he is smiling as he says, "you little". I walk away still teaching and say something like this, "what kind of person would say, "you little", because I live for God and walk around and claim I do. I'll tell you, the biggest problem we have is most people say I live for God, and don't".</text:p>
      <text:p text:style-name="P14">(154)Jesus picks my time to pray-vision recieved 1-22-2004-I was think about changing the time Jesus has me to start my prayer timed, which right now is midnite, unless I'm late. In a vision, while praying, I saw in neon red "12:00". This is a prayer life established bu Jesus, praying as much as He requires. If you don't have a prayer life established by Jesus, seek Him, and let Him set you up. Pray so much every day about the same time, and let Jesus add onto it as much as He wants. He knows how much you can give, and wants it.</text:p>
      <text:p text:style-name="P14">(155)I won the war-vision recieved 1-28-2004-in this vision while praying, I saw president Bush, and he said, "I won the war". Problem here is, the war is not over, and Jesus showed me in many visions the war will end nuclear. Just keep watching.</text:p>
      <text:p text:style-name="P14">(156)who is leading you-vision recieved 1-29-2004-I was praying to Jesus about something, and I saw this woman in a vision, and she said, "at the leading". ROMANS 8:14 For as many as are led by the Spirit of God, they are the sons of God.</text:p>
      <text:p text:style-name="P14">(157)ACTS 2:38-vision recieved 1-31-2004-in this vision while praying, I saw the trunk lid of my car, and it had snow on it, and written in the snow was these word's, "repent now". This is the message Jesus preached when He walked the earth. Read and do ACTS 2:38 to be "born again".</text:p>
      <text:p text:style-name="P14">(158)Holy Ghost baptism-vision recieved 2-2-2004-in this vision, I am driving a semi, and the man who is in there asks me a question about speaking in tongues. I told him, and I am going by memory, "lots of people speak in tongues that don't have the Holy Ghost. I spoke in tongues way before I got the Holy Ghost, but it was me doing it. But, when the Holy Ghost came in, it felt like a body my perfect size coming into me, and I did speak in other tongues.</text:p>
      <text:p text:style-name="P15">(159)earth swallows revelation-visions recieved about January of 2004-I was praying and talking to Jesus about the children of Korah, whom the earth opened up and swallowed, <text:soft-page-break/>because they more or less withstood Moses. I one vision, I saw a bearded representative of the children of Korah, and he said something like, "we didn't mean it". and in the second vision he said something like, "we only wanted to dispose of him". Him being Moses, which was the servant of Jesus. NUMBERS 26-10 And the earth opened her mouth, and swallowed them up together with Korah, when that company died, what time the fire devoured two hundred and fifty men: and they became a sign</text:p>
      <text:p text:style-name="P5">(160)angel man visits me-visions recieved 2-7-2004-I don't know who this man is. He is an off white, and very old looking. He has teeth. He is an angel, but, I don't know His name. In one vision with Him, He asked me, "do you want to live in Clermont". I don't remeber my response. I was praying to Jesus about renewing my commercial driving licence, and in another vision, the angel let me know not to do that. I don't remeber His words. HOME PAGE have you recieved the Holy Ghost with the evidence of speaking in other tongues like on the day pentcost in ACTS chapter 2? If not, you still NEED to.</text:p>
      <text:p text:style-name="P20"/>
      <text:p text:style-name="P5"/>
      <text:p text:style-name="P14"><text:span text:style-name="T8">Bob Hickman - </text:span><text:span text:style-name="T5">North Korea and Iraq war revelations</text:span></text:p>
      <text:p text:style-name="P8">(1) north Korea has nukes-vision recieved about February of 2003-I was praying and wondering if Korea had nuclear weapons, and in a vision, I saw the president of North Korea, and he said, "we have 7"</text:p>
      <text:p text:style-name="P8">(2) North Korea president just having fun-I asked God if North Korea was going to start a war, cause it seemed to me like their president was teasing America, and God spoke to me and said, "he's just having fun"</text:p>
      <text:p text:style-name="P8">(3) North Korea will attack Russia with nuclear weapons-vision recieved 10-17-2003-I aske Jesus is North Korea was going to launch nuclear weapons on America, and in a vision, I saw the president of North Korea, and he said, "we will save them all for Russia".</text:p>
      <text:p text:style-name="P14"><text:span text:style-name="T9">(4) N. Korea has nuclear weapons-vision recieved 11-28-2003-while working on my website, I was thinking, "n. Korea has nukes", then in a vision, I saw the president of North Korea, and he said, "yes we do"</text:span><text:span text:style-name="T18"> </text:span></text:p>
      <text:p text:style-name="P15">________________________________________________________________________</text:p>
      <text:p text:style-name="P14"/>
      <text:p text:style-name="P14">In many separate visions reecieved in 2002, God showed me that war with iraq will restart, Iraq will shoot nuclear weapons into Israel, and Israel fires back and completely destroys Iraq, and the USA finishing Iraq off with nuclear weapons and the U.S. is building up for this war now.</text:p>
      <text:p text:style-name="P14">(1)Iraq eliminated vision recieved about 1-2002- in this vision, I saw the nation of Iraq and it said Iraq on it, and it was like an animation of the nation that was a light brown color, and it had a red circle around it with a slash thru the circle. I knew this meant " no iraq"<text:line-break/><text:line-break/><text:soft-page-break/>(2) America at war with Iraq-vision recieved about 1-2002-in this vision , I saw a bomber plane bombing a nation that said Iraq on it, and it was like a light brown animated map, and U.S. flashed by the bomber plane and I was high above the earth and then I am suudenly on the ground and I am running yelling," Iraq is about to get nuked"," Iraq is about to get nuked "and one of the girls that I was talking to warning, I was telling her while in this vison about another vison I had I believed was about to be fullfilled where I saw a speedway gasoline sign and the price for gas was 4.03.</text:p>
      <text:p text:style-name="P14">(3)Iraq will nuke Israel-vision recieved about 21-2002-in vision 3, I saw an Indianapolis newpaper in a vision, and the headline said, " Indianapolis reacts to Iraq decision to use nuclear weapons against Israel."</text:p>
      <text:p text:style-name="P14">(4)Israel nukes Iraq- recieved in 6-2002 I saw this arab man in a vision and he said, "Israel is about to nuke us." I was living in my car, and had the vision in the back seat.<text:line-break/><text:line-break/>(5) On november the first of 2002, in a vision from God,I saw the United states building up militarily on like an island for this war now</text:p>
      <text:p text:style-name="P14">(6)Iraq nuked-vision recieved while driving 3-20-2003-I saw these words written in like white neon, Iraq nuked.</text:p>
      <text:p text:style-name="P14">(7)Go nuclear-visions recieved 4-26-2003-I saw Saddam in a vision, and he said go nuclear.(its just a matter of time now)(this is twice God gave me this vision)<text:line-break/><text:line-break/>(8)you lied to me-vision recieved 5-11-2003-In this vision from God, this man came up to me angrily, and he said to me, "hey, you lied to me. You said the iraq war will be nuclear". I simoply responded, "the war is not over yet. The visions are from God, and it will be nuclear just like He showed me" I told him that I was not going to call it on(it's coming folks)(memory)</text:p>
      <text:p text:style-name="P14">(9)the iraq war will turn nuclear-vision recieved 5-1-2003-lots happened in this vision, and I will just tell you some. I was seperated from my car, and working my way back to it by bicycle. I ended up with this small group of people, and some words were shared. Here is what I told them. The next major even you will see is the iraq war. you will see Iraq shoot nuclear weapons into Israel. Then you will see Israel fire back and eliminate iraq. When I said this, he people were in doubt, and started walking away.(this will happen)<text:line-break/><text:line-break/>(10)The vision of America's and Iraq"s and Israel's judgement-vision recieved 2-23-2003-(shortenend)In this vision, I'm with a former girlfriend and i'm taking her home, and I start tlaking to her. I said to her(and i am going by memory)"you know what I used to be like, but now, I live for God, and He has showed me many things like the anti-christ and his mark, I've seen Jesus in visions, and the upcoming Iraq war. Then I said to her, do you know what that war is going to be like?. She said, it's probably going to be nuclear. I said, that's exactly right. You are going to see Iraq shoot nuclear weapons into Israel and then you are going to see Israel fire back and eliminate Iraq. After that you will see China and America going to war, and when we do, Russia will attack us form the oceans, from Cuba, Nicaragua, Mexico, out of airplanes.(this is the third time God has showed me this, and <text:soft-page-break/>exactly what will happen, so be prepared)<text:line-break/><text:line-break/>(11) Iraq nuked vision recieved in Jan-2003-in this vision, i was high above the earth and the ground had a had a dark color appearence, and I saw where a nuclear explosion had occured and the mushroom shaped cloud rose high in the sky to about the level i was on and in this vision, I was made fully aware that this was Iraq.<text:line-break/><text:line-break/>(12) Iraq nuked January-2003-in this vision, I was in this house with this girl, and she said something like, "Iraq is getting nuked", and I looked out the window, and could see into Iraq and another explosion had just occured, and there had been others, and I seemed to feel that these were coming from America.</text:p>
      <text:p text:style-name="P14">(13)signs of a servant of Jesus-vision recieved 9-21-2003- a lot happened in this vision,but, I will just tell you some of it, and I don't remeber all. I was in my room, and I was asleep, when knocking on the door awakens me. I answer the door, and a man asks me if I want to play baseball, and I told him to check back in a while. I layed back down, and the t.v. was on, and I watched a little, and later there was knocking on the door again, and it was him, and I let him in, and they was at least another person. I told the man when I started serving the Lord, I had to separate from sports. He asked me, "do you dream dreams"? I answered, "you talk about dreaming dreams, I have seen the antichrist and Jesus'. "here is one that has partially come to pass. The Iraq war is going to end nulcear. Your going to see Iraq". He started talking to the person that was there with him, while I was talking, and kept talking, so my anointing left</text:p>
      <text:p text:style-name="P14">(14)Saddam-visions recieved on October 5 and 7-I saw Saddam Hussein, and he said, "I'm al-qaeda".</text:p>
      <text:p text:style-name="P14">(15)Iraq war will turn nuclear soon-vision recieved 11-21-2003-in this vision, I saw a man and a woman, and I asked them, "are you jewish"? I told them, "I am for Israel. That's Gods chosen nation".(as I said this, I was doubting, knowing Israel as a whole does not live for Jesus) then I told them about what Jesus had showed me about the Iraq war, that it will turn nuclear. That Iraq will shoot nuclear weapons into Israel, and Israel will fire back and destroy Iraq.(memory)</text:p>
      <text:p text:style-name="P14">(16)Dick Cheaney declares war on Iraq-visions recieved about late 2002 and or early 2003-in these visions, I saw Dick Cheaney, and he said, "I declare war on Iraq"</text:p>
      <text:p text:style-name="P14">(17)nuclear exchange between Iraq and Israel coming-visions recieved 12-30-2003-I was iquiring to Jesus about visiting a church, and I saw the pastor in a vision, and he said, "I went up against you". I said, why, because I said the Iraq war was going to be nuclear, then, I saw him in another vision, and h esaid, "it ain't going to happen".(those visions came from Jesus. Just keep watching)</text:p>
      <text:p text:style-name="P14">(18)Iraq war will end with nuclear exchange between Iraq and Israel with America finishing Iraq off-vision recieved 1-28-2004-in this vision while praying, I saw president Bush, and he said, "I won the war". Problem here is, the war is not over, and Jesus showed me in many visions the war will end nuclear. I was seeking Jesus the other day on when the war <text:soft-page-break/>would turn nuclear, and I heard these word's, "it's past time". Is prayer holding it off?</text:p>
      <text:p text:style-name="P14">(19)Iraq war will turn nuclear-visions recieved 1-30-2004-in the first vision, I saw Saddam Husein, and he said, "eliminate Israel". In the second vision, I saw Saddam againg, and he said, "eliminate". Nuclear war is coming. Be prepared. Read EZEKIAL 7.</text:p>
      <text:p text:style-name="P14">(20)Iraq war will end nuclear-vision recieved 2-7-2004-in this vision, I saw Saddam , and he said, "hit the button". The visions were from Jesus, and they will be fullfilled.</text:p>
      <text:p text:style-name="P14">(21)the war in Iraq will end nuclear-visions recieved 2-2004-an angel of the Lord has twice told me that , "you already know", and that is when the Iraq war will turn nuclear. I do know, and the event approacheth. I will realease the vision, If Jesus mercifully give's it to me.</text:p>
      <text:p text:style-name="P14">(22)prepare for nuclear war-vision recieved 2-21-2004-I was reading, "when will the Iraq war turn Nuclear", and when I did, I saw a man who looked like Saddam Hussein in a vision, and he said, "were ready".</text:p>
      <text:p text:style-name="P14">(23)IRAQ war will end nuclear-vision recieved 2-28-2004-in this vision, I saw a man who looked like Saddam HUssein, and he said, "we hit Israel".</text:p>
      <text:p text:style-name="P14">(24)destuction of Iraq-vision recieved 3-9-2004-in this vision, I saw Iraq, and it was daytime, and I was high above the ground, and it looked like earth looks when you are about 10 miles high or so. All of a sudden, the whole nation of Iraq exploded. That whole nation will be destroyed.</text:p>
      <text:p text:style-name="P14">(25)nuclear war is coming to Iraq and Israel-visions recieved 3-28-2004-in the first vision, I saw me, and I said , "when Lord". In the second vision, I saw a man who had white skin and hair and blue eyes, and He said something like, "when there is a Palestinain State, thats when". I will ask Jesus to give me it again. Seek Jesus!</text:p>
      <text:p text:style-name="P14">(26)Iraq war will turn nuclear after the creation of a Palestinian State-recieved on 1-25-2004-while praying, and pressing Jesus on wen the Iraq war will turn nuclear, I heard in a voice that was loud and clear, "it's past time". I was asking Jesus about when the Iraq war will turn nuclear, and in doing so, I mentioned to Him that another person said, that He said when a Palestinian State, and when I said this, in a vision, I saw this person, and this person shook its head, "yes". B-red-e!</text:p>
      <text:p text:style-name="P5">(27)when you see a palestian state is when war will turn nuclear-vision recieved 4-16-2004-while praying, I said something like, and it was based on visions Jesus has given me, "the iraq war will turn nuclear after the creation of a palestian state", then I saw a black man in a vision, and he said, "thats it". <text:line-break/><text:line-break/>(28)The iraq war was to prevent Russia from having control of Iraqs oil fields-visions recieved 5-23-2004- I asked Jesus for a long time to show me what the Iraq war was really about. Finally, In a vision, I saw president Bush, and he said, "I beat Russia". At first, I didn't think anything about this, because there was no war. As God dealt with me, Russia had billions of dollars worth of contracts signed with Iraq for oil deals. I said something like, "was the war over preventing Russia from having contorl over Iraqs oil", and in a vision, I <text:soft-page-break/>saw president Bush, and he said, "your right". In another vision, I saw Bush, and he said, "I won the war". That was the war to Iraqs oil. In another vision, I saw president Bush, and he said something like, "take Iran". Seek Jesus!</text:p>
      <text:p text:style-name="P20"/>
      <text:p text:style-name="P5"/>
      <text:p text:style-name="P12"><text:span text:style-name="T19">Bob Hickman - </text:span>Usa destroyed by Russia, America Destroyed, RUSSIA strikes USA</text:p>
      <text:p text:style-name="P14">(1) vision of coming judgement to america - In this vision-recieved in October of 2002, and this is the event that brings Jesus back and the event that brings the beast in and and at least one third of the population will be killed when this happens, and this is the day of the Lord spoken about in ISAIAH 13, REVELATION 18, and other places in bible) I saw me saying to a small church group(shortened)you will see China do something to deliberately draw America into war and when we go, Russia will attack us from the oceans,from Cuba,from Mexico, from Nicaragua, from airplanes. The next major event you will see is that war firing up again in Iraq. You will see Iraq shoot nuclear weapons into Israel. Most of Israel will be destryoed. If you want the scripture for it , read EZEKIAL-7 where he prophesied an end is come and he is talking about Israel and he prophesied it from captivity in babylon, he was talking about another time. Then you will see Israel fire back and the nation of Iraq will be completely eliminated and gas prices in America soar. One of the signs Isaw said 5.01, one said 3.75, one said 4.03.</text:p>
      <text:p text:style-name="P14">ISAIAH chapter 13 verse 18 And Babylon, the glory of kingdoms, the beauty of the Chaldees' excellency, shall be as when God overthrew Sodom and Gomorrah.</text:p>
      <text:p text:style-name="P14">REVELATION CHAPTER 18 verse 8: Therefore shall her plagues come in one day, death, and mourning, and famine; and she shall be utterly burned with fire: for strong is the Lord God who judgeth her.</text:p>
      <text:p text:style-name="P14">(2) Multi-warhead Nuclear missile destroys Indianapolis, Indiana-vision recieved in the summer of 97- In this vision, I saw two nuclear explosions in Indianapolis, it was a multiple warhead nuclear missile, and it is coming from russia-the first exploded about downtown and reached all the way to about a mile from the Indy-500 race track. It coated the groud with fire like molten steel coming out of the furnace going down the line and I could feel the searing heat coming from it and it sounded like a car going over the cliff in the movies as it raced toward me, popping, crunching, and grinding noise. Then a second went off high in the air behind me and I turned and saw it flashing thru the smoke, this was over abot the top of the indy-500 race track, and i knew this one was going to to take me out, so I asked God a question and he answered me and the vison ended.</text:p>
      <text:p text:style-name="P14">JERIMIAH 51:25 Behold, I am against thee, O destroying mountain, saith the LORD, which destroyest all the earth: and I will stretch out mine hand upon thee, and roll thee down from the rocks, and will make thee a burnt mountain.</text:p>
      <text:p text:style-name="P14">(3) angels visitation in dark rest-stop-vision recieved may 98 -driving home from Maine and I pull into a dark restop and lay over my steering wheel. Shortly after I do there is knocking on my window and I look out and see two twin boys. They had on white beanies and white <text:soft-page-break/>robes(angels) and they werelit up and i jump out of the car and say, where is your father, then God comes down and says, its closer thatn you think. He was refering to the two nuclear explosions He showed me in Indiainapolis, which is the judgement coming to America(babylon)</text:p>
      <text:p text:style-name="P14">(4) Judgement to america, prepare now to meet your maker, for when you think not-In this vision, I was outside and a man pointed to the sky and I looked up and saw three nuclear missiles going to their targets and i become afraid because i know the country is being attacked then i see the one that is going to take indianapolis out and i start running and i am looking for a payphone very desparately because i want to call my mom and tell her i love her and i run and run and finally find one and dial the number and then the vision ends(do what you have to do now, becaude the day is coming when you will not be able to)in this vision, i am walking in downtown indianapolis and the leaves are on the trees and i have a sweetshirt on and i look up and see this cruise missile flying low and slow, and fear grips me and i ru into like a cement sshelter and the missile gets to where it is going and explodes and the ground starts shaking and shaking and the shelter i was in starts coming apart and i run outside and look toward downtown and it is still there.(this is how it will happen, at a time when you least expect it is when Russia will attack)</text:p>
      <text:p text:style-name="P14">JERIMIAH 51:25 Behold, I am against thee, O destroying mountain, saith the LORD, which destroyest all the earth: and I will stretch out mine hand upon thee, and roll thee down from the rocks, and will make thee a burnt mountain.</text:p>
      <text:p text:style-name="P14">(5)Kansas destroyed by a nuclear missile- In this vision in Nov of 2002, I was high above the ground in the Kansas area and the ground had a dark brown color to it and the surrounding states were separated by black borderlines and the state os Kansas instantly exploded into a big fireball that completely engulfed the state in about a second and then God spoke to me and said, Kansas will burn.</text:p>
      <text:p text:style-name="P14">JERIMIAH 50:31 Behold, I am against thee, O thou most proud, saith the Lord GOD of hosts: for thy day is come, the time that I will visit thee.</text:p>
      <text:p text:style-name="P14">(6) Russia will destroy America-vision recieved about 1999- In this vision; I am with Bill Clinton and I am telling him as I grab his arm and shake it, "the Russians are coming", "the russians are coming", and he shakes me off and keeps walking and the look in his face tells me that he does not believe me and that this is the most stupid thing he has ever heard. And I catch him again and do the same thing all over again and he does the same thing all over again.(this is where america's destructtion will come from, American's do not believe that they are our enemy or that they have in military power or that they will ever attack us. They still have most of that massive cold war military and many nuclear missile and nuclear missile submarines)</text:p>
      <text:p text:style-name="P14">JERIMIAH 50:3 For out of the north there cometh up a nation against her, which shall make her land desolate, and none shall dwell therein: they shall remove, they shall depart, both man and beast.</text:p>
      <text:p text:style-name="P14">(7)Indianapolis under attack- in this vision, i am in the car with my mom, and we are downtown and downtown(indianapolis) is being bombed hard and i remember looking at <text:soft-page-break/>my my mom and there was a tear going down her cheek.(you don;t know what you have until its gone and be prepared)</text:p>
      <text:p text:style-name="P14">(8)Judgement is coming when you least expect it-vision recieved about 2000-In this visions, I am walking in downtown Indianapolis, and i have my sweetshirt on and the leaves are on the tree's and I look up and see a cruise missile that was fying low and slow to it's target and it is so low that i can make out details on it and I began to run and get inside this like shelter, and the missile explodes and the ground starts shaking vioently and it is shaking so bad that the building I am in actually starts coming apart, so I run outside and look downtown and it is still there.(when Russia attacks America, it will be like this,when you least expect it!!)</text:p>
      <text:p text:style-name="P14">REVELATION 18:21 And a mighty angel took up a stone like a great millstone, and cast it into the sea, saying, Thus with violence shall that great cith Babylon be thrown down, and shall be found no more at all.)</text:p>
      <text:p text:style-name="P14">(9) The sneak russian attack-vision recieved about march of 2003-In this vision, I was inside my home, and all of a sudden, on the outside, I heard explosions, and jets attacking, and in the vision, I'm fully aware that russia is attacking, and I was shocked and caught by total suprise, and I'm running up the steps and just wondering in my heart where America's defence, cause there was nothing to withstand, and I get into the attack in total panick, and i lay by the window and hold the window in, cuse its trying to blow out by the explosions out side, and it was dark.(please be ready for this, it will catch lot's of people off guard)</text:p>
      <text:p text:style-name="P14">JERIMIAH 51 verse 41: How is Sheshach taken! and how is the praise of the whole earth surprised! how is Babylon become an astonishment among the nations!</text:p>
      <text:p text:style-name="P14">(10)vision of China and America at war- vision recieved about 1998-his vision was spiritual, and I was full aware of what was going on. In it, I saw a field, and it was dark, and I saw a tractor, way out in the field, and the tractor shot something like a bullet, and fire spewed out of it. Then I saw an America Jet starting to take off.(in this vision, I was aware America and China were at war, and they were her. I didn't sleep much after that that night for the fear I felt.</text:p>
      <text:p text:style-name="P14">(11)In this vision recieved about march of 2003, I saw these words in neon yellow, Chineese attack"</text:p>
      <text:p text:style-name="P14">(12)San Francisco attacked by nuclear missile from the ocean-vision recieved 4-2-2003-In this vision, I saw the golden gate bridge, and I knew this was San Francisco, and I saw a huge nuclear explosion that just kept going.</text:p>
      <text:p text:style-name="P14">(13)"Chicago will burn"-I asked God what was coming to Chicago and he spoke to me and said Chicago will burn and in the vision i had i saw the sears tower and on the other side Jesus was coming and the light got brighter and brighter and it Got so bright that it actually shined right thru the tower, all of it you could see was the skeleton.</text:p>
      <text:p text:style-name="P14">(14) Nations so far Jesus has showed me will be in on the "Destruction of America"------Cuba, Nicaragua, Mexico, China, Russia, North Korea.  In another vision the Lord gave me, I saw two more nation.  I have not recieved the vision the second time yet. Posted 1-2-<text:soft-page-break/>2003</text:p>
      <text:p text:style-name="P14">(15) Judgement to Usa, get ready now!!vision recieved about October of 2000- My neighbor and her church was having a cookout and i was invited and i decided to give that time to God and in the vision I had while praying, I saw flashing thru the basement windows and I knew the attack had begun and i am running up the base ment stairs and i am afraid in the vision becase i did not feel i was ready to Go back with Jesus(get ready, and stay ready)</text:p>
      <text:p text:style-name="P14">(16) Vision of the end day message-recieved about February of 2003-In this vision, I am in a grocery store, and I see twoo ladies I used to go to church with, and I approach them, and start talking to one, and she said some things back, and what I told her is what was coming.(in this vision, God was putting other visions He gave me together)I told her the next major event you will see is taht war firing up again in Iraq. You will see Iraq shoot nuclear wapons into Israel. If you want the scipture for it read EZEKIAL 7 where he prophesied and end is come and He is talking about to the land of Israel, and he is prophesying it from captivity in babylon. He is talking about another time. Then you will see Israel fire back and elimainate Iraq, and our gas prices soar over this. After this you will see China do something to deliberatey draw America into war, and when we go, Russia will attack us from the oceans, from Cuba, nicaragua, mexico, airplanes.(shortend)(God has given me this vision three times now, and in one of the times, Korea was also named)</text:p>
      <text:p text:style-name="P14">ISAIAH 14:4That thou shalt take up this proverb against the king of Babylon, and say, How hath the oppressor ceased! the golden city ceased!</text:p>
      <text:p text:style-name="P14">(17) Russia is the "bear"-vision recieved 3-23-2003-while praying, I saw this huge black bear risining out of the ground. It was only about half way out, and it was as tall as a builing.(this bear is rising in Russia, and that nation is being stirred and angered, and it will not be long before that nation rises and destroys America.<text:line-break/><text:line-break/>(18) He's your man-vision recieved about February of 2003-I saw Russian president Putin, and God spoke to me and said, "he's your man"(you better stay close to God, cause it's time for this attack)<text:line-break/><text:line-break/>(19) Russia will attack America-vison recieved twice on 3-8-2003-In a vision, I was witnessing to a girl and telling her exactly what God has showed me. Here is what I said, " Russia will attack America from Cuba, nicauragu, Mexico.<text:line-break/><text:line-break/>(19) "The Great War"-visions recieved 2-20-2003 at about 12 noon indianapolis time-While praying I saw these words in a vision"The Great War. I was asking God who was involved in this great war, and I said to God, is this when Russia, China, Cuba. Nicaragua, Mexico, and Korea attack America? Then In a vision, I saw this mouth and it said, "yes Bob" (get and stay ready for this)<text:line-break/><text:line-break/>(20) nuclear vacation-vision recieved 5-5-2003-in this vision, I was at the edge of a body of water, in the woods, a beautiful place to camp, or fish. To my left I saw a huge nuclear <text:soft-page-break/>explosion. The fire went up into the heaven's. (this is how it will be when Russia attacks America. No warning)<text:line-break/><text:line-break/>(21) end time dream-vision recieved 6-12-2003-many things happened in this vision, and I don't remember all, but, I will tell you what I remember. It started with me in a church, and a service was going on. I believe the pastor said something, and I said, "you want me to take that further?""You have to get in the condition where the Spirit of God can lead you". Next, I am in this house, and there are a lot of people there. I approach one and ask him, "do you go to church?" He told me he did and started telling me where it was, and I told him, "I just left that church" Then I started rolling off some visions that God gave me.I said, "the Iraq war will end with a nuclear exchange between Iraq and Israel' "then you will see russia attack america for the oceans, cuba, nicaragua, mexico, airplanes. God has showed me all this in many visions. You will see this when America goes to war with china. I have seen the antichrist, Jesus, heaven, hell, in visions. Then I told them the heaven vision, "while praying, I saw this city, that was like looking into chicago and new york together, many different sizes skyscrapers, all made of like transparent glass, John described it like pure Gold. This was New Jerusalem. Hell, while praying in a vision, I was in this dark room, that was a bout the color of the sky on a dark starry night, that dark blue purple color, and in the room there was a door open. On the other side of the door was hell. I saw nothing but flames, that almost looked like liquid flames. We had all agreed to go some where and watch Dumitru Duduman's tape, "wake up america" and we all left and I was telling a lady somethings as I was walking her to her car. I told her God showed me Russia attacking America out of cuba. Then I stopped for some reason. I told her about Dumitru Duduman. I said, "the angel Gabriel came down and told Dumitru exactly what will happen"<text:line-break/><text:line-break/>(22) "end day warning"-vision recieved 7-5-2003-In this vision, I am with a bunch of friends, and we are talking about something wich I don't remember. Then we all left for a party in the next house, which was upstairs in a room. I remeber looking at a the door to the room, and I start talking to four girls who were sitting there, If they knew what was going on the other side of the door. While talking with thme, I discover two of the girls are out of the same church I am out of. I said, "we all came out of west side pentecostal church, and now we are here". Then I asked them if they wanted me to share some visions with them God gave and they did. I was about to start when the two girls male companions came and took them away. We were leaving, and as we were I told the others saw in two nuclear explosions in Indianapolis, it was a multiable warhead nuclear missile. Its coming from Russia. Next, I am inside the Prophecy Club, and I see Stan Johnson and many foreigners there playing like games. I was made aware that Stan was trying to lead them to their god, not Jesus, which was what these games were about. The vision finishes out with me walking home a man who worked for the prophecy club, and him and I some how knew each other well. I was telling him some visions by force, cause he would not stop and listen to me, and he constantly interrupted me, mocking me more or less, changing the subject. I told him I saw Kansas explode. I told him in this vision, I was high above the ground, and the ground had a dark brown appearance, I knew this was the Kansas are, <text:soft-page-break/>and the surrounding states were separated by black borderlines. All of a sudden the state of Kansas exploded into a huge fireball. It only lasted about 2 second and came down. It was a nuclear missile. Then I started to tell him about the teaching visions God gave me where He was putting other visions He gave me together, almost chasing him as I am trying. All of a sudden, we are at his house, and he runs into a hole he has dug in the yard we he has some pet birds. Four rats run out of the whole first, then come out baby birds. Finally, we are on the porch and his dad is there, and I am trying to warn them, being interupted by one or the other constantly, and we start leaving. I tell them, God showed me in many visions when America goes to war with China, then Russia will attack America. It seems to me like they are both mocking me. I said, "I asked God for years to show me what China would do to draw America into war. Do you want to know what God showed me?" They were both mocking me, and then all of a sudden, I felt my annointing leave, which means God was done, so I started to run away from them. Then one yells, "yeah Bob, we want to know". I turned around and said, "In one vision, I saw China attacking one of our coastal states and in the other vision, I saw the president of China and he said, "we will grab Taiwan" They started walking again,and it seemed to me like they were mocking me again.(shortened)</text:p>
      <text:p text:style-name="P14">(23) nuclear missile heading to Indianapolis, Indiana USA-vision recieved 7-7-2003-In this vision, I am at the house I grew up in, in one of the bedrooms, when suddenly my mom calls for me, making me aware the missile that I have been warning about is here. I run into the kitchen, and look out the door into the sky, and I see a missile high in the air, streaking across the sky. It went pass where I could see it, and I heard it explode, and the sky turned like a yellowish color. I hurried the family, into the basement. there was more than my family there. I told my mom, "I love you" and I said, "see, if you would have only believed me instead of making fun of me" she was destroyed. My sister was balling like a baby(shortened)(this was a complete suprise)</text:p>
      <text:p text:style-name="P14">(24)the angry black bear-vision recieved 8-2-2003-while praying, I saw this very dark black bear, and he was charging at me in fury.(the bear represents Russia, and that nation is getting angrier, and it will not be long before Russia attacks America)</text:p>
      <text:p text:style-name="P14">(25)"the night Chicago died"-vision 8-11-2003-It was like I was out to sea, and it was dark, and I was looking at a major American city, which looked exactly like Chicago, and most of the city was on fire. Thick black smoke poured out of it as it burned. Then the other part went up in flames. I saw a building, which looked like the John Hancock building, just fall over. The whole city was on fire.</text:p>
      <text:p text:style-name="P14">(26)"destruction coming warning"-vision recieved 8-11-2003-it was like I was being interviewed, and I was telling the end day message. I don't remember it word for word, but here is about what I said. "Russia will attack America from the oceans, from cuba, nicauragua, mexico, airplanes. This will happen when you see America go to war with China. I asked God to show me what China will do to draw America into war, and in the first vision, I saw China attacking one of our costal states, and in the second vision, I saw the president of China, and he said, "we will grab Taiwan". (shortened)</text:p>
      <text:p text:style-name="P14">(27)Chicago will burn-vision recived about the summer of 98-while sitting outside on my <text:soft-page-break/>pastor's porch, while he went away, I saw myself sitting on the Indiana side of lake Michigan. I could see Chicago about 50 miles away across the lake. Then I saw a missile streak in, and explode above the city. It was like going into a dark room, and turning the lite on. That is how quick Chicago was gone.</text:p>
      <text:p text:style-name="P14">(28)nuclear-vision recieved 9-1-2003-In this vision, I saw this huge nulcear blast fire. It went into the heaven's, and seemed to spread for miles. It was dark.</text:p>
      <text:p text:style-name="P14">(29)Endtime message-vision recieved 9-1-2003-In this vision, I am inside some kind of buisness, and this girl comes up to me angrily, and acts offended at me and says some things to me angrily, because I did not hit on her, or ask her out. I simply told her that she would not want any thing to me with me after she knew what I did. I told her I lived for God, and then told her some of the things God showed me in visions. I told her that, In one of the visions God gave me, I saw two nuclear explosions, in this city, it was a multiable warhead nuclear missile. It's coming from Russia. I also tole her that it would be after the Iraq war, which God has showed me in visions will end nuclear. She departs from me talking as she goes, and the vision ends.(memory) (we were in Indianapolis, Indiana)<text:line-break/><text:line-break/>(30)"Thru the fire without burning book"-vision recieved 9-13-2003-In this vision, I am in my house, and some visitor's show up, and one of them is talking about God. I quickly responded back, "since you brought it up, God has showed me Russia attacking the U.S. out of the oceans, cuba, nicaragua, mexico, airplanes. Then I told them to let me go and get Dumitru Duduman's book, 'thru the fire without burning". I told them God showed Dumitru Duduman the same things He showed me, just in a more dramatic way. I find the book, and by this time, my roomate, a person I refer to as my brother Duane shows up, and asks me, "are you going to read out of that book from that Mexican". And I let him know, "yes, I am going to read out of that book by that mexican, but they brought it up".(Dumitru is Romanian, not Mexican) Duane says, "you ain't reading out of that book". And I said, " I know its your house, and I respect that, and if I have to leave I will, but, I am reading out of the book". Then Duane grabs a knife and pulls it on me, and I grab a heavy glass ashtray, and we are going around in circles with me ready to throw the as tray, and him ready to stab me and he is saying, "you ain't reading out of no book". And I say, "I am reading out of that book" over and over again.(buy that book)(by memory)<text:line-break/><text:line-break/>(31)Grizzly bear in panda's clothing-vision recieved 9-17-2003....in this vision while praying, I saw a bear walking. It was very big, like a grizzly bear. This bear had the fur of a panda bear...the bear represents Russia. This bear being in a panda's bears skin, which is a harmless bear, means right now Russia appears harmless, and like they like America. But, that is still a bear, which is viscous, and a destroyer. That nation has one of the biggest nuclear arsenals on the planet, and when the time comes, Russia will destroy the United States of America.</text:p>
      <text:p text:style-name="P14">(32)America's destruction-vision recieved 9-26-2003-(memory)In this vision, I am on this large ship, and the captain notices a small Russian sub, and turns the ship, and blocks the sub. We board the sub, and I start talking with one of the sailors on it, who shows me this <text:soft-page-break/>like window in the sub, and lets me know that when it is done, ships won't be able to push it around anymore. I start to to tell him about what Jesus has showed me. I told God has showed me in visions that Russia will attack America from the oceans, Cuba, Nicaragua, Mexico, airplane. It was lke he argued with me and did not believe it.(God will give all the nations coming against America one mind when the time comes)<text:line-break/><text:line-break/>(33) testifing-vision recieved 10-8-2003-I don't remeber everything, but, In this vision, I was inside a buisness talking with the clerk. I was sharing with her some visions Jesus gave me. I told her, "you will see Iraq shoot nuclear weapons into Israel, and a chunk(most)os Israel will be destroyed. Then you will see Israel fire back and Eliminate Iraq. If you want the scripture for it read EZEKIAL 7 where he prophesied, "the end has come" and he was talking about Israel, and he prophesied it from captivity in BABYLON. After that you will see America and China go to war, and God has already showed me in visions what China will do to draw America into war, and when we go, Russia will attack America from the oceans, from out of Cuba, Nicaragua, Mexico. Her eyes kept widening as I was teling her this.<text:line-break/><text:line-break/>(34) bird statue on the old clock-vision recieved about 10-8-2003-losts happned in this vision, and I don't rember all, and won't tell all I rember. In downtown Indianapolis, there is an old clock attached to a building, about 15 feet off the ground. It looks 18 century. In this vision, there was a big black bird statue on that clock. The bird was talking in a language that I did not understand. Then It started speaking english. It said, "I'm going to pour out my wrath on them when they least expect it".<text:line-break/><text:line-break/>(35) Russia president Putin-vision recieved in 10-2003-God gave me this vision twice. I saw Russian president Putin, and he said, "I am going to pulverize you"-I jsut saw him again in a vision, and he cursed God's name. <text:line-break/><text:line-break/>(36) Henry Gruver prayer-vision recieved 10-25-2003-In this vision, I heard Henry Gruver praying. He was talking to people like they were there. Here is one of the things he said. "A ist of nations that are coming after us. China, Nicaragua, Korea, Cuba, and sumershall-some will shortly know.<text:line-break/><text:line-break/>(37) President George Bush-vision recieved 10-25-2003-I sa w presdent Bush, and he said, "there bombing us".<text:line-break/><text:line-break/>(38)we will attack -vision recieved 10-27-2003-In this vision while walking and praying, I saw Russian president Vladimir Putin, and he said, "we will attack you". <text:line-break/><text:line-break/>(39) The angel ready to sound his trumpet-vision recieved 10-28-2003-In this vision while praying, I saw an angel on like the top of an old castle where there are notches you fire arrows out of. He was wearing a white robe, with red trim on it, and he had a trumpet in his mouth.(its time for war, and the second coming of Jesus)<text:line-break/><text:line-break/><text:soft-page-break/>(40) Putin wants Alaska-vision recieved 11-4-2003-In this vision while praying, I saw Russian President Putin, and he said, "we want Alaska back".<text:line-break/><text:line-break/>(41)Eagle crying-vision recieved 11-12-2003-In this vision, I saw the head of a big eagle, and there was a tear in his eye that disappeared.(it is so sad to see America rapidly waste away, and falling quickly heading to judgement)<text:line-break/><text:line-break/>(42)Russia will attack america-vision recieved 11-16-2003-I was talking to Jesus saying something like, "will Russia attack America"-then I saw President Putin in a vision, and he said, "yes we will"-then I finished my question, "when we go broke"<text:line-break/><text:line-break/>(43)Chicago will be destroyed by a nuclear missile-vision recieved 11-16-2003-In this vision, It was like I was just above a nuclear missile, and could see it's nose, and it was heading for downtown Chicago.</text:p>
      <text:p text:style-name="P14">(44)war is coming-vision recieved 11-26-2003-in this vision while praying, I heard and saw these words, "war is on the way"(I don't doubt this)<text:line-break/><text:line-break/>(45)United states attacked by submarines from the oceans-visions recieved 11-28-2003-in the first vision, what I saw was an animated map of about the western three quartes of america, and the ocean. From top to bottom alon the west coast and about the midway point of america, I saw dark stripes from top to bottom. In the second vision, I saw the east coast, and it had a dark stripe from top to bottom, and I was asking God what this meant, and I heard these words:"this represents fire" and a moment later, I heard this, "from the ocean" ISAIAH chapter 13 verse 6 Howl ye; for the day of the LORD <text:span text:style-name="T16">is</text:span> at hand; it shall come as a destruction from the Almighty.ISAIAH 13 verse 19 And Babylon, the glory of kingdoms, the beauty of the Chaldees' excellency, shall be as when God overthrew Sodom and Gomorrah. JOEL chapter 1 verse 15  Alas for the day! for the day of the LORD <text:span text:style-name="T16">is</text:span> at hand, and as a destruction from the Almighty shall it come.</text:p>
      <text:p text:style-name="P14">(46)my calling-vision recieved 12-7-2003-while praying, I saw these words, "my calling, warn people", written in blue letters(read EZEKIAL chapter 3)(JOEL chapter2 verse 1:Blow ye the trumpet in Zion, and sound an alarm in my holy mountain: let all the inhabitants of the land tremble: for the day of the LORD cometh, for it is nigh at hand;)</text:p>
      <text:p text:style-name="P14">(47)judgement to Chicago-vision recieved 12-17-2003-in this vision, I am telling somebody about the vision Jesus gave me where I was sitting on the banks of lake Michigan, and could see Chicago, and saw a missile streak in and boom, exploded and the city was gone that quick(memory)(JOEL chapter 2 verse3 A fire devoureth before them; and behind them a flame burneth: the land is as the garden of Eden before them, and behind them a desolate wilderness; yea, and nothing shall escape them.</text:p>
      <text:p text:style-name="P14">(48)it's almost time-12-22-2003-i woke up this morning, and heard these words, "it's almost time".(disaster in no doubt around the corner)(JOEL chapter 1 verse15: Alas for the day! for the day of the LORD is at hand, and as a destruction from the Almighty shall it come.</text:p>
      <text:p text:style-name="P14">(49)the suprise Russian attack on america-vision recieved 12-30-2003-in this vision, I am <text:soft-page-break/>sitting out on my porch, and all of a sudden the sky turns very dark from storm clouds and violent lightening. The wind was blowing so hard, and sounded like wild animals screaming. I ran to the front door to go in the house, because I was afraid of getting struck by lightening, but, then turned back around and prayed to Jesus. At first I was crying out to Jesus, and then I noticed something. My voice replaced the sound the storm was making in the atmosphere, and I changed my message and said something like: America you need to fal on your face and repent of your sins and cry out to God for His mercy. You are dieing the death. You are about to suffer a nuclear strike from Russia.(it won't be long till Jesus uses Russia, and other nations to carry out judgement on America. Now is the time to get saved. Like the suprise storm, you will not have time when it comes to pass)</text:p>
      <text:p text:style-name="P14">(50)Indianapolis nuked-vision recieved 1-1-2004-in this vision, I was riding my bike, and went to a strip mall to visit a Radio Shack, which was closed. Ilooked out in the parking lot, and saw some Radio Shack stero equimpment and things on a table, so I go there, and there was a girl there, and I spoke with her, and I am going mostly by memory, "Back in 97, one of the visions God gave me was I saw two nuclear explosions in the city of Indianapolis. It was a mutiable warhead nuclear missile coming from Russia". Lastly, she is walking, and I tell her", If you want to read the vision God gave me, you can go to google, and punch in, "Indianapolis destroyed by a nuclear missile". She said, "I will".</text:p>
      <text:p text:style-name="P14">(51)Plainfield, Indiana destroyed by a nuclear missile-vision recieved in June of 2002-I am driving to Walmart on a dark road on a rainy night. I was living in my car. As I was driving, I forget what I am thinking, and I am surely tired, since I stayed up late, and got up early. The "prophetic ministry ministries of ministryofdreams" is born shortly after this time. As I am driving, and it is dark, I heard a massive explosion, that seemed to just linger, and echo, and the sky turned into fire. My attitude quickly changed, and I felt like sinking into the seat of my car. My job and calling is to "warn people" of this judgement that is coming to America.</text:p>
      <text:p text:style-name="P14">(52)Russia is coming American friends-visions recieved 1-3-2004-while praying, I saw a man in a vision, and he said, "Russia", and I started to ask Jesus, "what about Russia", then I saw Russian president Putin in a vision, and he said, "we are going to get you". Usa will be destroyed-while praying on 12-31-2003-I heard these words, "America will be destroyed".</text:p>
      <text:p text:style-name="P14">(53) (57)USa missile defense plans-vision recieved 12-27-2003-in this vision, I saw these words, "US adds to missile defense"(memory)</text:p>
      <text:p text:style-name="P14">(54)NATIONAL Ballistic missile defense-vision recieved 1-3-2003-I was praying, and talking to Jesus, asking Him something like, "what is missile defense suppost to protect us from"? us being the United States. Then I saw president Bush in a vision, and he said, "communism".(American leader's can see the threat posed by China and Russia, and other nations)</text:p>
      <text:p text:style-name="P14">(55) earth shall reel to and fro like a drunkard-vision recieved 1-10-2004-while praying, I was asking Jesus to giv eme the vision of the earth reeling to and fro like a drunkard, talked about in ISAIAH 24. I know Russia is going to attack America From the oceans, <text:soft-page-break/>cuba, nicaragua, mexico, and airplanes, and if you read in ISAIAH 13, the world will be moved out of its place when this happens. I also know from visions Jesus has given me that, China, North Korea, and Japan will attack Russia. I know Russia will strike America first. What I don't know is if China, North Korea, and Japan, will hit Russia while Russia is hitting America. If you read in EZEKIAL 38, Russia is made to lead the way to the invasion of Israel, "the battle of Armageddon". China, and all who are with her, are the one's who force Russia to do this. A man appeared to me in a vision, and said something like, "lets not do that yet".</text:p>
      <text:p text:style-name="P14">(56) nuclear missile submarines-vision recieved 1-27-2004-while praying, I asked Jesus how many nuclear ballistic missile submarines Russia has, and in a vision, I saw Russian president Vladimar Putin, and he said, "lot's of e'm". All it would take to destroy America is one Oscar class of Akula Russian submarine. These have give or take 24 nuclear missiles. If properly planted across America, what the fire did not get, the radiation fallout would.</text:p>
      <text:p text:style-name="P14">(57)repent-vision recieved 1-31-2004-I saw written in snow, "repent now", on the trunk-lid of my automobile in a vision while praying to Jesus. Don't wait until tomorrow, to do what you need to do today. Repent until you have your day of "pentecost" like the "upper room" bunch in ACTS chapter 2. This is how you are born again like Jesus commanded in ST. JOHN 3:3.</text:p>
      <text:p text:style-name="P14">(58) revolution coming in America?-vision recieved 2-13-2004-in this vision while praying, I saw Russian president Vladimar Putin, and he said, "we will give you a revolution". I surely need another vision on this.</text:p>
      <text:p text:style-name="P14">(59) America will be destroyed-visions recieved 2-15-2004-in the first vision while praying, I saw Jaing Zemin, who is over China's military, and he said, "you will burn". Then I started praying and saying to Jesus that Russia is suppost to attack America, and I saw Jiang Zemin again, and he said something like, "you are correct". China will be like a lure to draw America into war, and Russia will make the "kill".</text:p>
      <text:p text:style-name="P14">(60) USA is babylon-recieved 2-21-2004-Jesus spoke to me and said, "United States is Babylon". Read ISAIAH 13</text:p>
      <text:p text:style-name="P14">(61) Russia will defeat missile defence-vision received 2-24-2004-while praying, I said to God, Russia has top scientist, after learning that Russia is already testing a system geared at defeating missile defence. I saw RUSSIAN pres. Vladimar Putin in a vision, and he said, "we do".</text:p>
      <text:p text:style-name="P14">(62) God will use Russia and other's to judge america-vision recieved 3-23-2004-in this vision, I saw me, and I said, "judgement's coming".</text:p>
      <text:p text:style-name="P14">(63) russia is the Bear and lucifer is the leppard-visions reiceved 3-2004-in one vision, I saw this man who was all white, and he said, "I'm the leppard". That man was satan. In the other vision, I saw the very large bear, and it was ready to attack. I was asking Jesus who this bear was, and I saw Russsian president Vladimar Putin in a vision, and he said, "me". There is no doubt in my mind that Russia is ready to attack America!</text:p>
      <text:p text:style-name="P14">(64) america will burn-vision recieved 3-2004-in this vision, I saw the earth spinning <text:soft-page-break/>around, and I was high in the air, and the land was green, and the oceans were blue, and I saw where america was, and it was black.</text:p>
      <text:p text:style-name="P14">(65) america burned by nuclear weapons-vision recieved 3-18-2004-in this vision while praying, I saw the earth from a far distance, and the oceans was blue and the ground was green, and it was spinning around, and I saw the North america, and it was like America was separated by a neon white borderline, and I heard these words, "I will make this a burnt mountain".JERIMIAH 51:25 Behold, I am against thee, O destroying mountain, saith the LORD, which destroyest all the earth: and I will stretch out mine hand upon thee, and roll thee down from the rocks, and will make thee a burnt mountain.</text:p>
      <text:p text:style-name="P14">(66) Alaska will be attacked-visions recieved 3-31-2004-while praying, I heard, "alaska", and I said, what about Alaska, and in the first vision, I saw Russian president Vladimar Putin, and he said, "take it back", and in the last two visions, I saw Putin, and he said, "attack it".</text:p>
      <text:p text:style-name="P14">(67) battle ground Alaska-vision recieved 3-30-2004-while praying, I heard "Alaska", and I said, "what about Alaska?". Then I saw Russian president Vlad. Putin in a vision, and he said, "battleground".</text:p>
      <text:p text:style-name="P14">(68)coming judgement to america-vision recieved 4-9-2004-in this vision, many things happened, and I won't tell you all, but, what I will say is I was with my mom and sister, and we saw this missile high in the sky. It seems like I looked away, and then looked back, and there it was. It was flying so fast. It went past me and headed for its target. I saw me in a vision afterwards, and I said, "I was scared" I later saw Russian president Vladimar Putin in visions. In one he said, "we starting". In onother, he said, "we started". I was wondering what they started, and I saw Putin again, and he said, "preparation" Get ready.</text:p>
      <text:p text:style-name="P5">(69)Russia will attack Alaska-vision recieved 4-21-2004-in this vision, I saw these words, "it will start with alaka". Later I heard and or saw "ALASKA", and said, "what about alaska, then I saw Russia president Putin in a vision, and he said, "hit it". I was also thinking on osama bin laden having nuclear weapons, and I ssw osama bin laden in a vision, and he said, "we do". When I finally was getting up, I heard these words, "its starting", then I saw me in a vision, and I said, "let it start". I bet America has very little in Alaska to prevent an invasion there.</text:p>
      <text:p text:style-name="P20"/>
      <text:p text:style-name="P5"/>
      <text:p text:style-name="P14"><text:span text:style-name="T13">Bob Hickman - </text:span><text:span text:style-name="T15">V</text:span><text:span text:style-name="T7">isions of Jesus Christ</text:span></text:p>
      <text:p text:style-name="P14">(1)Jesus pust om me me a crown of life-this vision was recieved in october of 2002; I saw Jesus Christ and he had brown hair and a browm beard and his eyes were solid white and he was putting a solid gold crown on me.</text:p>
      <text:p text:style-name="P14">(2)Jesus Christ thanks me-12-28-2002 I was praying for thos who were in prisoned and being tortured and there only crime was that they served Jesus Christ, then Jesus appeared to me and he had brown hair and brown beard and a shiny white robe and he <text:soft-page-break/>said, thank-you, and vision ended</text:p>
      <text:p text:style-name="P14">(3)Jesus refers to me as "Peter"vison recieved on tuesdaydecember the 17,2002- I saw Jesus and he had curly brown hair and brown beard and he called me Peter. .</text:p>
      <text:p text:style-name="P14">(4)Jesus telling me to humble myself- In this vision, I saw Jesus and he was walking toward me, he was dressed in a white robe and had a blue garment stretched across his shoulders and he spoke to me and said, Come down Zaccheus,</text:p>
      <text:p text:style-name="P14">(5)Jesus appears like in REVELATION- In this vision, I saw Jesus and his hair was white, his skin was white and his eyes looked like fire.(REVELATION 1 verse 14His head and his hairs were white like wool, as white as snow; and his eyes were as a flame of fire;)</text:p>
      <text:p text:style-name="P14">(6) Our high Priest!!-I saw Jesus and his beard was brown and his eyes were solid white and he was dressed in full priest garments.</text:p>
      <text:p text:style-name="P14">(7)here is a vision with Jesus that lets you know if you make it, your troubles are over------------------in this vision, I am with Jesus, and we are staring at each other, and He is dressed in like a police uniform with a traffic boys belt on, no badge, and He had people lined up behind Him from one end to the other, and you could tell what they did for a living, cause of how they were dressed, plmber, welder, doctor, nurse, etc. While I was staring at Jesus and Hime me, the peace, love and joy I felt, i don't think you can feel here on earth, and i did not take any memory of this place with me either. Jesus started smiling and as He was He was tiltting His head backwards, and by the time His head got all the way back, the smile got so big, it pulled His face about a foot out of shape</text:p>
      <text:p text:style-name="P14">(8)Jesus saves-vision recieved 3-28-2003-I saw Jesus, and He had dark brown hair and beard, and white robe, and He was holding out His hand to me, and there was a wound in His hand where the nail went thru</text:p>
      <text:p text:style-name="P14">(9)Jesus is coming-vision recieved 3-29-2003-while praying, I saw Jesus, and His skin and hair were very light, kindof whitish blond, his hair was very short and perfectly groomed. He looked at me with totat seriousness and said, "Bobby, I'm coming"!!!!!!!</text:p>
      <text:p text:style-name="P14">(10)Tell her to pray-vision recieved 4-11-2003 While driving my car to the library, I was troubled about a situation that has risen with a friend I have made over the internet. In a vision, i saw Jesus. He had dark brown curly hair and beard, and was wearing a shiny white robe. He spoke to me and said, "tell her to pray"(pray friends much-when Jesus walked the face of the earth, He pushed prayer much)</text:p>
      <text:p text:style-name="P14">(11)I am-vision recieved 3-21-2003-while driving and praying, I saw Jesus, and His hair was curly dark brown and beard, and He said, "I am"</text:p>
      <text:p text:style-name="P14">(12)I was talking to God about Ronald Reagan and asking if there was any possibility he can be saved, and in a vision recieved about February of 2003, I saw this man sitting on something, His skin was whitish blond, and so was His hair, just a little darker, and He had blue eyes, and He was smiling, and He said, "no"(you can cross the line like esau, soloman, king saul, cain did)</text:p>
      <text:p text:style-name="P14">(13) I will minister to you-vision recieved in March of 2003-In thsi vision, I saw Jesus, and <text:soft-page-break/>He had dark brown curly hair and beard and was wearing a shiny white robe, and He spoke to me and said, "I will miniter to you"</text:p>
      <text:p text:style-name="P14">(14)God shows up-vision recieved about February of 2003-I was often angry at God for making me stay single in this nation, and many of times saidto Him, your not man enough to look me in the eye and tell my why you made me stay single.In this vision, I saw this man who was about 50 feet tall and i am at His feet, and He is looking down at me in my eye, and I could not see His face, cause there was like a garment over it, but, His eyes were like starburst blue, and while I at his feet, i am arguing with hIm, saying that it is not fair that you make me stay alone in Soddom and Gomarrah, and as I am talking, i am all of a sudden, not taking me myself seriously, and I began to feel happy, and the vision end with me laughing uncontrollably</text:p>
      <text:p text:style-name="P14">(16)Jesus loves you, man!!- Another time in a vision, i am with the same man, and he was weariin a shiny white robe and i did not see his face because i look a the ground and we were standing and he pulled me to him and hugged me.</text:p>
      <text:p text:style-name="P14">(17)(Jesus is King!!-I prayed my hour and a half in tongues and i said to God, if you want me to pray like this, then you are going to have to prove it to me and that night in a vision, I am kneeling to a man dressed in a shiny white robe and he was sitting on something and i did not see his face, because i was so ashamed, i looked down at the ground hard.</text:p>
      <text:p text:style-name="P14">(18)The door-in this vision, I saw this huge shiny white door frame and inside it was like sky blue and on the side i was on it was dark. Then, quicker than you can blink your eyes, about a twelve story door slammed shut and it was white and shiny.(Jesus said, I am the door, and the door was all teh way open till it shut and when it shuts, even if you want to repent, you will not be able to do it, so do it now, while you have a chance)</text:p>
      <text:p text:style-name="P14">(19)Our sufferring is nothing compared to what Jesus went thru- I was praying to God about a problem i have and then i sa w Jesus and he was tall andhis hair was brown and his beard was brown and he had a crown of thorns in his head and he was looking at me angrily and he left and took the problem with him</text:p>
      <text:p text:style-name="P14">(20)open arms-vision recieved 5-2-2003-while praying, I saw this man, and He was kneeling, with His hand outstrectched to me.(Jesus will still save)</text:p>
      <text:p text:style-name="P14">(21)the cross af Christ-vision recieved 5-9-2003-while praying I saw this in a vision. I saw three crosses, and hree men were on the crosses. Christ was in the middle.</text:p>
      <text:p text:style-name="P14">(22)Jesus's hand-vision recieved-5-9-2003-while praying, I heard these word's, "put your hands on mine" theen in a vision, I saw this hand and arm, and the color of the hand was lightening, and the hand still had a nail in it. friend of Jesus-vision recieved 6-22-2003 while praying-In this vision, I saw Jesus. His skin abd hair were whitish blond, and His eyes were blue. He spoke to me and said, "you are my friend" John 15 verse 14 Ye are my friends, if ye do what-soever I command you.</text:p>
      <text:p text:style-name="P14">(23)I found a dollar-vision recieved 6-2-2003 while driving-I found a dollar at the edge of someone's yard in the grass and snatched it up. Later while praying, God gave me a vision and showed me what I did. So, I went to my car, and drove by the yard, and threw the <text:soft-page-break/>dollar back in. Then, I saw Jesus in a vision. He was all white, kind of like something that glows in the dark. He said, "I love you"</text:p>
      <text:p text:style-name="P14">(24)the lambs book of life-vision recieved 7-3-2003-I was laying and praying and said something like, "the only one's who will listen to me are those whose names are written in the lambs book of life" then I saw this man in a vision, and He had one of the most serious looks I ever saw, and He said, "yes"</text:p>
      <text:p text:style-name="P14">(25)God is with me-vision recieved 7-3-2003-while praying, I saw Jesus, and said, "Bobby, I'm with you"(often God speaks to me and says, "don't worry")</text:p>
      <text:p text:style-name="P14">(26)Jesus knows-vision recieved 7-4-2003-I was praying to God questioning the significance of some things He has me doing, then I saw this man in a vision, and He was very unattractive, and He said, "you know more than me"</text:p>
      <text:p text:style-name="P14">(27)Jesus still hated and rejected-vision recieved 7-9-2003-I was praying and I noticed thru the corner of my eye, there was a man standing there. He was about 6 feet tall . It was dark in the room I was praying in, and I could not make His features out very well. Jesus said, "they don't like me"</text:p>
      <text:p text:style-name="P14">(28)It's coming-vision recieved 7-11-2003-In this vision while praying, I saw a man, whom I knew was Jesus, and He said, "it's coming"(referring to judgement to america, and nuclear exchange between Iraq and Israel. As I was driving to post, I saw the same man, and He said, I'm your problem"(no matter what we are going thru, Jesus is really our only problem)</text:p>
      <text:p text:style-name="P14">(28b)thats not my name-vision recieved 7-15-2003-I see the word "yeshua" lots, and while driving, I said that name in my heart. Then I saw Jesus, He had whitish blond skin and hair, and He said, "thats not my name"God spoke to me once, and said, "thats a false spirit"</text:p>
      <text:p text:style-name="P14">(29)fire in the sky-vision recieved 7-25-2003-while praying, I was looking into the dark sky, and all of a sudden saw a bright fire explosion. I knew this was Jesus, and when He returns, you better be ready at that instant.</text:p>
      <text:p text:style-name="P14">(30)God's healing power-vision recieved 7-26-2003-while praying, I saw Jesus, He had whitish blond skin and hair, and blue eye's, and He said, "I Am your medicine"</text:p>
      <text:p text:style-name="P14">(31)Your my apostle-vision recieved 7-31-2003-while praying, I saw Jesus's face in a bright lite, and He said, "your my apostle"</text:p>
      <text:p text:style-name="P14">(32) your right-vision recieved 7-31-2003-while praying, I said something like, "China is ready to take Taiwan now". Then in a vision I saw Jesus. His hair and skin were whitish blond and He had blue eye's and He said, "you are right"</text:p>
      <text:p text:style-name="P14">(33)Jesus shows-vision recieved 8-10-2003-after about 4and a half hours prayer for the day, I was talking with Jesus about something, and I saw Jesus in a vision. He looked like an ordinary man, clean shaved, short brown hair. I was talking with him about something, and He was looking at me and smiling and said, 'o.k.' while nodding</text:p>
      <text:p text:style-name="P14">(34)Jesus's approval-vision recieved 8-11-2003-while praying, I saw Jesus, and He was all white, except for color in His eye's, and He said, "your my buddy. You can do anything"</text:p>
      <text:p text:style-name="P14"><text:soft-page-break/>(35)on fire for Jesus?-vision recieved 8-16-2003-I asked God what being on fire for him was, and in a vision, I saw Jesus. He was all white, and He said, "put me first".</text:p>
      <text:p text:style-name="P14">(36) Idi Amin-visions recieved 8-16-2003-I aaskd God where Idi Amin was, and in a vision, I saw Jesus. He was all white, and He said, "hell" I asked again, and I saw Jesus again, and He said, "he is"</text:p>
      <text:p text:style-name="P14">(37)Jesus Christ-vision recieved 8-23-2003-while praying, I saw Jesus. He had white hair and skin, and blue eye's and He said, "I Am"(no matter what you are going thru, or what your mind is on, Jesus still is!!!!!!!!!!!</text:p>
      <text:p text:style-name="P14">(38)Jesus-vision recieved 8-31-2003-while praying, I saw Jesus. His skin and hair were whitish blond, and He said, "I AM"</text:p>
      <text:p text:style-name="P14">(39)Jesus weeps-vision recieved 9-6-2003-in this vision while praying, I saw Jesus. He had dark brown hair, and beard, and bluish eyes, and dressed in white garment, and the earth was there to, and Jesus was looking at the earth, and weeping.</text:p>
      <text:p text:style-name="P14">(40)much prayer-vision recieved 9-12-2003-while in church, I was drawn into a vision, and I saw Jesus, and He had a white robe and short brown hair and beard, and said, "tell my people to pray"</text:p>
      <text:p text:style-name="P14">(41b)Jesus is a jelous God-vision recieved 9-17-2003-In this vision, I see Jesus, and He has white hair and skin, and blue eye's, and He says, "Bobby, I Am Jelous"(does God have all your attention)</text:p>
      <text:p text:style-name="P14">(41)there is danger in looking back-vision recieved 9-19-2003-while praying, I saw Jesus. His skin and hair were white, and blue eyes, and he said, "don't look back"</text:p>
      <text:p text:style-name="P14">(42)pray according to the will of Jesus-vision recieved 9-21-2003-while praying, I was asking God to let our buisnesses return, and I saw Jesus in a vision. He was white, skin and hair, and blue eye's, and He said, "Bobby, don't seek that".(usa is going down)</text:p>
      <text:p text:style-name="P14">(43)transport Jesus-vision recieved 9-22-2003 while praying, I saw Jesus. He was wearing a white robe and had brown hair and beard, and was riding a donkey. Then I heard me say, "I'm a donkey".</text:p>
      <text:p text:style-name="P14">(44)Jesus knows how you feel-vision recieved 9-26-2003-In this vision while praying, I saw Jesus, and He was whitish blond, with blue eye's, and He said to me, "I know that you hate me".</text:p>
      <text:p text:style-name="P14">(45)Jesus Christ with the crown of thorns-vision recieved 10-11-2003-In this vision, I saw the face of Jesus. He had blue eye's and brown hair and beard, and the crown of thorns in His head. He looked like He was in lots of pain, and like He was dieing.</text:p>
      <text:p text:style-name="P14">(46)I AM-vision recieved 10-14-2003-In thsi vision, I saw a man with whitish blond hair and skin, and blue eye's, and He said, "I Am Jesus Christ"</text:p>
      <text:p text:style-name="P14">(47)Jesus shows-vision recieved 10-22-2003-In this vision while praying, I saw Jesus walk by. He was all white, kind of like the moon. I did not see His face.</text:p>
      <text:p text:style-name="P14">(48)this rock is Jesus!-vision recieved 10-28-2003-In this vision while praying, I saw this <text:soft-page-break/>mountain that was pure rock. Then Jesus spoke to me and said, 'I AM the mountain"</text:p>
      <text:p text:style-name="P14">(49)protector-vision recieved 11-7-2003-while praying, I saw in a vision from Jesus, this very large all white man towering over me.</text:p>
      <text:p text:style-name="P14">(50)please tell her-vision recieved 11-25-2003-in this vision while driving, I saw Jesus, and His hair and skin were white with blue eye's, and He said, "please tell her".(had to tell somebody something, I did not want to)</text:p>
      <text:p text:style-name="P14">(51)elimination of the "jewish state-vision recieved 11-26-2003-while praying, I was talking with God about the arabs and said something like, "they want to eliminate Isarael". Then I saw Jesus in a vision. He had white hair and skin, blue eye's, and He said, "yes they do"</text:p>
      <text:p text:style-name="P14">(52) blessed -vision recieved 11-27-2003-In this vision, I saw Jesus, and He had brown hair and beard, and He said, "I blessed you". I blessed you-vision recieved 11-27-2003-In this vision, I saw Jesus, and He had brown hair and beard, and He said, "I blessed you".</text:p>
      <text:p text:style-name="P14">(53)Jesus Christ-vision recieved 11-4-2003-in this vision while praying, I saw a like sketch of Jesus. He had curly hair and beard.</text:p>
      <text:p text:style-name="P14">(54)the Lord Jesus Christ-vision recieved 12-7-2003-while in church, sitting and worshipping Jesus, I all of a sudden found myself in a vision. I was kneeling at Jesus feet. He had curly brown hair and beard, and a long robe. He said, "tell my people to pray"</text:p>
      <text:p text:style-name="P14">(55)time to leave-vision recieved 12-9-2003-while at a church praying, I saw Jesus. He had short brown hair and beard, and He said, "leave".(busness was already taken care of)</text:p>
      <text:p text:style-name="P14">(56)Jesus Christ-visions recieved 12-10-2003-in these two visions, I saw Jesus, and He had dark brown hair and beard, and in one He said, "don't judge, and in the other, He said, don't say that".</text:p>
      <text:p text:style-name="P14">(56) Jesus Christ revealed! -vision recieved 12-24-2003-in this vision while praying for those less fortunate, I saw Jesus. He had dark brown hair and beard, and He said, "thank-you".</text:p>
      <text:p text:style-name="P14">(57)Jesus Christ is my pastor-vision recieved 12-29-2003-while praying, I saw Jesus Christ, and He had dark curly short brown hair and beard, and He said, "bobby, I'm your pastor"</text:p>
      <text:p text:style-name="P14">(58)follow me-vision recieved 1-1-2003-in this vision, I saw Jesus, and He had dark brown curly hair and beard, and He said, "follow me".</text:p>
      <text:p text:style-name="P14">(59)apostle bob of the prophetic ministry ministries of ministryofdreams--vision recieved 1-3-2004-in this vision, I saw Jesus, and He had dark brown hair and beard, and He said, "your my apostle".(Jesus can do what He wants thru anybody. Prepare your vessel and let Him)</text:p>
      <text:p text:style-name="P14">(60)no-body wants Me-vision recieved 1-4-2004-in this vision while praying, I saw Jesus. He had dark brown hair and beard, and He said, "nobody wants Me"</text:p>
      <text:p text:style-name="P14">(61)the "Holy Ghost" teaches me-vision recieved 1-6-2004-in this vision, I saw Jesus, and He had dark brown hair and beard, and He said, "I am you pastor". 1 JOHN chapter 2 <text:soft-page-break/>verse 27: But the anointing which ye have received of him abideth in you, and ye need not that any man teach you: but as the same anointing teacheth you of all things, and is truth, and is no lie, and even as it hath taught you, ye shall abide in him.</text:p>
      <text:p text:style-name="P14">(62)Jesus-recieved 1-10-2004-in this vision while walking, I saw Jesus. He had dark brown hair and beard, and He was in like a dark brown or reddish color garment aroung Him. He did not say anything.</text:p>
      <text:p text:style-name="P14">(63) Jesus Christ visits-vision recieved 1-11-2004-in this vision, I saw Jesus, and He had dark brown hair and beard, and He said, "put me first".</text:p>
      <text:p text:style-name="P14">(64) Jesus wakes me up-vision recieved 1-11-2004-I fell a sleep while praying, and saw Jesus in a vision. He had whitsh blond skin and hair, and blue eye's. He spoke to me and said, "that doesn't count".</text:p>
      <text:p text:style-name="P14">(65)promote Jesus-vision recieved 1-11-2004-while at church praising Jesus, I saw Jesus in a vision, and He had dark brown curly hair and beard, and He said, "promote me".</text:p>
      <text:p text:style-name="P14">(66) pastor Jesus -vision recieved 1-13-2004-in this vision while driving, I saw Jesus, and He said, "Im your pastor". He had dark brown curly hair and beard.</text:p>
      <text:p text:style-name="P14">(67)visions of Jesus Christ-vision recieved 1-17-2004-in this vision, I saw Jesus. He had dark brown hair and beard, and was wearing a robe, and He said, "brother". Moments later, I saw Him again, and He said, "pray brother".</text:p>
      <text:p text:style-name="P14">(68)praying for healing that only Jesus can do-vision recieved 1-24-2004-I was asking Jesus to heal me, and I saw a man in a vision, and He said, "you won't let me". This man was like stuff that glows in the dark, that whitish green color. I believe in time, I will be shouting victory in Jesus name.</text:p>
      <text:p text:style-name="P14">(69)the "WORD OF GOD"-vision recieved 1-26-2004-I was reading a scripture out of a book, and I saw Jesus in a vision. He had brown Hair that was curly and short, and beard, and He said, "I wrote that". Jesus Christ is God manifest in the flesh.</text:p>
      <text:p text:style-name="P14">(70)Jesus comes for me-vision recieved 1-30-2004-in this vision, Jesus put His arms around me, and we started ascending up to heaven, spinning slowly as we were rising. Jesus had dark brown hair and beard and was wearing a robe, that was like a light brown color. REVELATION 22: 7 Behold, I come quickly: blessed is he that keepeth the sayings of the prophecy of this book.</text:p>
      <text:p text:style-name="P14">(71)Jesus was wounded for our transgressions-vision recieved in 2-2004-in this vision, I saw the face of Jesus Christ. He had dark brown hair and beard, and He was obviously dead. His eye's were closed. His face looked very bruised and sore. He was hit many times. If I saw the rest of His body, it may have torn me up.</text:p>
      <text:p text:style-name="P14">(72)Jesus is God manifest in the flesh-vision recieved 2-10-2004-in this vision, I saw Jesus Christ walking. He was avery bright white like the stars. All I could see was a bright white outline of His robe and body. His face was white, and so was His beard. A very bright white.</text:p>
      <text:p text:style-name="P14">(73)Christ Jesus-vision recieved 2-11-2004-in this vision while praying, I saw Jesus Christ, <text:soft-page-break/>and He was all white. He still had the crown of thorns in His head, and they were like a black color.</text:p>
      <text:p text:style-name="P14">(74)just an "unprofitable servant"-vision recieved 2-26-2004-in this vision, I saw Jesus, and He had white skin and hair and blue eye's, and He said, "I'm not going to pay you". ST. LUKE 17:10 So likewise ye, when ye shall have done all those things which are commanded you, say, We are unprofitable servants: we have done that which was our duty to do. We are called to give all.</text:p>
      <text:p text:style-name="P14">(75)Jesus Christ the King-vision recieved 3-2-2004-in this vision, I saw Jesus while praying. He had long dark brown hair and beard. He was looking at me. I did not see what He was wearing</text:p>
      <text:p text:style-name="P14">(76)Jesus appears during prayer-vision recieved 3-3-2004-in this vision, I saw Jesus, and He had brown hair and beard, and blue eyes and He said, "nobody wants me". Appreciate the "MASTER".</text:p>
      <text:p text:style-name="P14">(77)Jesus Christ -vision recieved 3-5-2004-in this vision, I saw Jesus coming. It was a clear day. I could only see His face, which was all white, and about the size of a doomed stadium. His hair and all were white, like clouds. He had a very serious look on His face. If He was returning for His church, nobody was going back with Him. During Noahs day, only 8 people out of the whole world were saved.</text:p>
      <text:p text:style-name="P14">(78)Jesus Christ loves-vision recieved 3-16-2004-in this vision, I saw a man with white hair and skin, and blue eyes, and He said, "I love you so much"</text:p>
      <text:p text:style-name="P14">(79) crucified Christ-vision recieved 3-30-2004-in this vision, I saw Jesus on the cross, and He had brown hair and beard, and thorns in His head. He turned His head and looked right at me. He was very beaten up.</text:p>
      <text:p text:style-name="P14">(80)Jesus has the whole world in His hands-vision recieved 3-31-2004-in this vision, I saw Jesus, and He was just like any man with brown hair and no beard, and He said, "I have the oil in my hands". The other day, I saw Him again, and He said, "follow me". Good council!</text:p>
      <text:p text:style-name="P14">(81)Jesus-visions recieved 4-2-2004-while praying, I saw in a vision a man with white skin and hair and blue eyes, and He siad something like, "ask me for the end to come", and I was speechless, and I saw Him again, and He said, "ask me", and I hesitated, then I asked. ready or not.</text:p>
      <text:p text:style-name="P14">(82)Jesus pastors me-vision recieved 4-2-2004-in this vision, I saw Jesus, and He had brown hair, and looked like an ordinary man, and He said, "I'm your pastor". <text:line-break/>1 JOHN 2:27 But the anointing which ye have received of him abideth in you, and ye need not that any man teach you: but as the same anointing teacheth you of all things, and is truth, and is no lie, and even as it hath taught you, ye shall abide in him. Follow Jesus, not man.</text:p>
      <text:p text:style-name="P14">(83)Jesus -vision recieved 4-3-2004-I was asking Jesus to lower the price He charges me everyday, then I saw this man in a vision, and I could only see His mouth, and He said, <text:soft-page-break/>"I'm raising it".</text:p>
      <text:p text:style-name="P14">(84)Jesus is a king-visions recieved 4-6-2004-in one vision, I saw Jesus, and He had brown hair and a gold crown, and He said, "I am a king". In the second one, I saw Jesus, and He had brown hair, and He said, "love me tender". Be sensitive to the Lord.</text:p>
      <text:p text:style-name="P14">(85)pour your heart out to God-vision recieved 4-7-2004in this vision while praying at the alter at church in Indianapolis, I saw Jesus, and He had blue eyes and brown hair and beard, and He said, "tell me". Tell Jesus what is in your heart.</text:p>
      <text:p text:style-name="P14">(86)God's voice-vision recieved 4-11-2004-in this vision, I saw Jesus, and he had dark brown hair that was short, and He said, "seek my WORD". Read DUTERONOMY 4:36</text:p>
      <text:p text:style-name="P14">(87)visions of Jesus Christ-vision recieved 4-28-2004-in one vision, I saw Jesus, and He had whitish skin and hair, and blue eye's, and He said, "bobby, do you want me to come", and I asked who it is that said do you want me to come, then I saw Jesus Christ in a vision, and He had long brown hair and beard, and a long white robe, and He had the crown of thorns in His head. There was more. Praise Jesus!</text:p>
      <text:p text:style-name="P5">(88)Jesus stops me from visiting churches-vision recieved 5-7-2004-in this vision, I saw Jesus and He had brown hair, and He said something like, "bob, don't go to church anymore". JERIMIAH 16:8 Thou shalt not also go into the house of feasting, to sit with them to eat and to drink.</text:p>
      <text:p text:style-name="P20"/>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Arial, Helvetica, sans-serif"/>
    <style:font-face style:name="Times New Roman" svg:font-family="'Times New 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i" fo:country="FI"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i" fo:country="FI"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ko Jokitalo</meta:initial-creator>
    <meta:creation-date>2016-02-23T04:17:58.355000000</meta:creation-date>
    <dc:date>2017-04-16T12:20:09.798000000</dc:date>
    <dc:creator>Mikko Jokitalo</dc:creator>
    <meta:editing-duration>PT2H25M14S</meta:editing-duration>
    <meta:editing-cycles>2</meta:editing-cycles>
    <meta:generator>LibreOffice/5.2.6.2$Windows_x86 LibreOffice_project/a3100ed2409ebf1c212f5048fbe377c281438fdc</meta:generator>
    <meta:document-statistic meta:table-count="0" meta:image-count="0" meta:object-count="0" meta:page-count="60" meta:paragraph-count="387" meta:word-count="32869" meta:character-count="179808" meta:non-whitespace-character-count="147164"/>
  </office:meta>
</office:document-meta>
</file>